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-0.7528in" fo:margin-right="6.9693in" fo:margin-top="1.1898in" fo:margin-bottom="0in" loext:contextual-spacing="false" fo:line-height="115%" fo:text-align="start" style:justify-single-word="false" fo:keep-together="auto" fo:orphans="0" fo:widows="0" fo:text-indent="0in" style:auto-text-indent="false" style:page-number="1" fo:break-before="auto" fo:break-after="auto" fo:padding="0in" fo:border="none" fo:keep-with-next="auto"/>
    </style:style>
    <style:style style:name="P2" style:family="paragraph" style:parent-style-name="Standard">
      <style:paragraph-properties fo:margin-left="1.6299in" fo:margin-right="0.2563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" style:family="paragraph" style:parent-style-name="Standard">
      <style:paragraph-properties fo:margin-left="1.5335in" fo:margin-right="0.1799in" fo:margin-top="0.03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" style:family="paragraph" style:parent-style-name="Standard">
      <style:paragraph-properties fo:margin-left="3.0465in" fo:margin-right="1.6693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" style:family="paragraph" style:parent-style-name="Standard">
      <style:paragraph-properties fo:margin-left="2.6098in" fo:margin-right="1.2429in" fo:margin-top="0.1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" style:family="paragraph" style:parent-style-name="Standard">
      <style:paragraph-properties fo:margin-left="1.7228in" fo:margin-right="0.3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" style:family="paragraph" style:parent-style-name="Standard">
      <style:paragraph-properties fo:margin-left="1.6634in" fo:margin-right="1.4929in" fo:margin-top="0.13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" style:family="paragraph" style:parent-style-name="Standard">
      <style:paragraph-properties fo:margin-left="2.0799in" fo:margin-right="1.9193in" fo:margin-top="0.18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" style:family="paragraph" style:parent-style-name="Standard">
      <style:paragraph-properties fo:margin-left="-0.4693in" fo:margin-right="-0.5992in" fo:margin-top="0.2728in" fo:margin-bottom="0in" loext:contextual-spacing="false" fo:line-height="115%" fo:text-align="start" style:justify-single-word="false" fo:keep-together="auto" fo:orphans="0" fo:widows="0" fo:text-indent="0.4835in" style:auto-text-indent="false" fo:break-before="auto" fo:break-after="auto" fo:padding="0in" fo:border="none" fo:keep-with-next="auto"/>
    </style:style>
    <style:style style:name="P10" style:family="paragraph" style:parent-style-name="Standard">
      <style:paragraph-properties fo:margin-left="-0.4665in" fo:margin-right="2.6063in" fo:margin-top="0.02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" style:family="paragraph" style:parent-style-name="Standard">
      <style:paragraph-properties fo:margin-left="-0.4634in" fo:margin-right="4.9634in" fo:margin-top="0.0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2" style:family="paragraph" style:parent-style-name="Standard">
      <style:paragraph-properties fo:margin-left="-0.4862in" fo:margin-right="6.0634in" fo:margin-top="0.1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3" style:family="paragraph" style:parent-style-name="Standard">
      <style:paragraph-properties fo:margin-left="-0.4862in" fo:margin-right="6.3898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4" style:family="paragraph" style:parent-style-name="Standard">
      <style:paragraph-properties fo:margin-left="2.1299in" fo:margin-right="2.0528in" fo:margin-top="1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4.3in" fo:margin-right="1.4862in" fo:margin-top="0.6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6" style:family="paragraph" style:parent-style-name="Standard">
      <style:paragraph-properties fo:margin-left="2.2362in" fo:margin-right="2.1965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7" style:family="paragraph" style:parent-style-name="Standard">
      <style:paragraph-properties fo:margin-left="0.4362in" fo:margin-right="0.4528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8" style:family="paragraph" style:parent-style-name="Standard">
      <style:paragraph-properties fo:margin-left="-0.1862in" fo:margin-right="5.8528in" fo:margin-top="2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9" style:family="paragraph" style:parent-style-name="Standard">
      <style:paragraph-properties fo:margin-left="-0.1in" fo:margin-right="5.95in" fo:margin-top="0.083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0" style:family="paragraph" style:parent-style-name="Standard">
      <style:paragraph-properties fo:margin-left="-0.3in" fo:margin-right="5.7563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1" style:family="paragraph" style:parent-style-name="Standard">
      <style:paragraph-properties fo:margin-left="-0.0693in" fo:margin-right="5.9835in" fo:margin-top="0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2" style:family="paragraph" style:parent-style-name="Standard">
      <style:paragraph-properties fo:margin-left="1.4634in" fo:margin-right="4.4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3" style:family="paragraph" style:parent-style-name="Standard">
      <style:paragraph-properties fo:margin-left="1.4028in" fo:margin-right="4.4429in" fo:margin-top="0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4" style:family="paragraph" style:parent-style-name="Standard">
      <style:paragraph-properties fo:margin-left="2.6728in" fo:margin-right="2.6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5" style:family="paragraph" style:parent-style-name="Standard">
      <style:paragraph-properties fo:margin-left="2.9465in" fo:margin-right="2.9134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1.5264in" fo:margin-right="4.5728in" fo:margin-top="0.05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7" style:family="paragraph" style:parent-style-name="Standard">
      <style:paragraph-properties fo:margin-left="1.4299in" fo:margin-right="4.4764in" fo:margin-top="0.063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8" style:family="paragraph" style:parent-style-name="Standard">
      <style:paragraph-properties fo:margin-left="4.3898in" fo:margin-right="1.2634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9" style:family="paragraph" style:parent-style-name="Standard">
      <style:paragraph-properties fo:margin-left="4.3335in" fo:margin-right="1.2063in" fo:margin-top="0.0693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5.7228in" fo:margin-right="-0.2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1" style:family="paragraph" style:parent-style-name="Standard">
      <style:paragraph-properties fo:margin-left="0.8362in" fo:margin-right="3.3429in" fo:margin-top="0.63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2" style:family="paragraph" style:parent-style-name="Standard">
      <style:paragraph-properties fo:margin-left="1.1799in" fo:margin-right="3.6929in" fo:margin-top="0.1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3" style:family="paragraph" style:parent-style-name="Standard">
      <style:paragraph-properties fo:margin-left="2.9264in" fo:margin-right="2.89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4" style:family="paragraph" style:parent-style-name="Standard">
      <style:paragraph-properties fo:margin-left="2.9693in" fo:margin-right="2.9465in" fo:margin-top="0.05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5" style:family="paragraph" style:parent-style-name="Standard">
      <style:paragraph-properties fo:margin-left="5.9693in" fo:margin-right="-0.04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6" style:family="paragraph" style:parent-style-name="Standard">
      <style:paragraph-properties fo:margin-left="5.9063in" fo:margin-right="-0.1063in" fo:margin-top="0.0835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7" style:family="paragraph" style:parent-style-name="Standard">
      <style:paragraph-properties fo:margin-left="4.8165in" fo:margin-right="-0.3764in" fo:margin-top="0.122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8" style:family="paragraph" style:parent-style-name="Standard">
      <style:paragraph-properties fo:margin-left="5.4665in" fo:margin-right="0.2528in" fo:margin-top="0.1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4.8929in" fo:margin-right="-0.3161in" fo:margin-top="0.0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0" style:family="paragraph" style:parent-style-name="Standard">
      <style:paragraph-properties fo:margin-left="4.3563in" fo:margin-right="0.126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1" style:family="paragraph" style:parent-style-name="Standard">
      <style:paragraph-properties fo:margin-left="4.8134in" fo:margin-right="0.5429in" fo:margin-top="0.07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2" style:family="paragraph" style:parent-style-name="Standard">
      <style:paragraph-properties fo:margin-left="-0.3862in" fo:margin-right="-0.0429in" fo:margin-top="1.2898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3" style:family="paragraph" style:parent-style-name="Standard">
      <style:paragraph-properties fo:margin-left="-0.4634in" fo:margin-right="-0.1598in" fo:margin-top="1.046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5" style:family="paragraph" style:parent-style-name="Standard">
      <style:paragraph-properties fo:margin-left="0in" fo:margin-right="0in" fo:margin-top="0in" fo:margin-bottom="0in" loext:contextual-spacing="false" fo:line-height="115%" fo:text-align="end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6" style:family="paragraph" style:parent-style-name="Standard">
      <style:paragraph-properties fo:margin-left="0in" fo:margin-right="0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-0.7228in" fo:margin-right="5.4299in" fo:margin-top="0.79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-0.7193in" fo:margin-right="5.8598in" fo:margin-top="0.1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9" style:family="paragraph" style:parent-style-name="Standard">
      <style:paragraph-properties fo:margin-left="-0.8028in" fo:margin-right="5.15in" fo:margin-top="1.0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0" style:family="paragraph" style:parent-style-name="Standard">
      <style:paragraph-properties fo:margin-left="3.5862in" fo:margin-right="1.57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1" style:family="paragraph" style:parent-style-name="Standard">
      <style:paragraph-properties fo:margin-left="3.5898in" fo:margin-right="1.5465in" fo:margin-top="0.0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2" style:family="paragraph" style:parent-style-name="Standard">
      <style:paragraph-properties fo:margin-left="3.5929in" fo:margin-right="0.3228in" fo:margin-top="0.3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3" style:family="paragraph" style:parent-style-name="Standard">
      <style:paragraph-properties fo:margin-left="3.8098in" fo:margin-right="0.5965in" fo:margin-top="1.1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4" style:family="paragraph" style:parent-style-name="Standard">
      <style:paragraph-properties fo:margin-left="4.2264in" fo:margin-right="0.7764in" fo:margin-top="0.0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5" style:family="paragraph" style:parent-style-name="Standard">
      <style:paragraph-properties fo:margin-left="4.3862in" fo:margin-right="1.2398in" fo:margin-top="0.842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6" style:family="paragraph" style:parent-style-name="Standard">
      <style:paragraph-properties fo:margin-left="-0.3965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7" style:family="paragraph" style:parent-style-name="Standard">
      <style:paragraph-properties fo:margin-left="1.8264in" fo:margin-right="2.2299in" fo:margin-top="0.07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8" style:family="paragraph" style:parent-style-name="Standard">
      <style:paragraph-properties fo:margin-left="2.0098in" fo:margin-right="2.2264in" fo:margin-top="0.2264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59" style:family="paragraph" style:parent-style-name="Standard">
      <style:paragraph-properties fo:margin-left="4.6465in" fo:margin-right="-0.299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0" style:family="paragraph" style:parent-style-name="Standard">
      <style:paragraph-properties fo:margin-left="5.1063in" fo:margin-right="-0.0992in" fo:margin-top="0.00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1" style:family="paragraph" style:parent-style-name="Standard">
      <style:paragraph-properties fo:margin-left="5.3728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2" style:family="paragraph" style:parent-style-name="Standard">
      <style:paragraph-properties fo:margin-left="-0.3299in" fo:margin-right="-0.1264in" fo:margin-top="0.31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3" style:family="paragraph" style:parent-style-name="Standard">
      <style:paragraph-properties fo:margin-left="-0.3134in" fo:margin-right="6.3in" fo:margin-top="0.189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4" style:family="paragraph" style:parent-style-name="Standard">
      <style:paragraph-properties fo:margin-left="-0.3134in" fo:margin-right="-0.1193in" fo:margin-top="0in" fo:margin-bottom="0in" loext:contextual-spacing="false" fo:line-height="115%" fo:text-align="justify" style:justify-single-word="false" fo:keep-together="auto" fo:orphans="0" fo:widows="0" fo:text-indent="0.7965in" style:auto-text-indent="false" fo:break-before="auto" fo:break-after="auto" fo:padding="0in" fo:border="none" fo:keep-with-next="auto"/>
    </style:style>
    <style:style style:name="P65" style:family="paragraph" style:parent-style-name="Standard">
      <style:paragraph-properties fo:margin-left="-0.3193in" fo:margin-right="-0.1228in" fo:margin-top="0.22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6" style:family="paragraph" style:parent-style-name="Standard">
      <style:paragraph-properties fo:margin-left="-0.3063in" fo:margin-right="-0.1228in" fo:margin-top="0.2028in" fo:margin-bottom="0in" loext:contextual-spacing="false" fo:line-height="115%" fo:text-align="justify" style:justify-single-word="false" fo:keep-together="auto" fo:orphans="0" fo:widows="0" fo:text-indent="0.7929in" style:auto-text-indent="false" fo:break-before="auto" fo:break-after="auto" fo:padding="0in" fo:border="none" fo:keep-with-next="auto"/>
    </style:style>
    <style:style style:name="P67" style:family="paragraph" style:parent-style-name="Standard">
      <style:paragraph-properties fo:margin-left="-0.3193in" fo:margin-right="-0.1327in" fo:margin-top="0.2335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8" style:family="paragraph" style:parent-style-name="Standard">
      <style:paragraph-properties fo:margin-left="-0.3098in" fo:margin-right="6.0835in" fo:margin-top="0.1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69" style:family="paragraph" style:parent-style-name="Standard">
      <style:paragraph-properties fo:margin-left="-0.3098in" fo:margin-right="-0.1193in" fo:margin-top="0.2028in" fo:margin-bottom="0in" loext:contextual-spacing="false" fo:line-height="115%" fo:text-align="justify" style:justify-single-word="false" fo:keep-together="auto" fo:orphans="0" fo:widows="0" fo:text-indent="0.3134in" style:auto-text-indent="false" fo:break-before="auto" fo:break-after="auto" fo:padding="0in" fo:border="none" fo:keep-with-next="auto"/>
    </style:style>
    <style:style style:name="P70" style:family="paragraph" style:parent-style-name="Standard">
      <style:paragraph-properties fo:margin-left="-0.2634in" fo:margin-right="2.1528in" fo:margin-top="0.06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1" style:family="paragraph" style:parent-style-name="Standard">
      <style:paragraph-properties fo:margin-left="-0.3098in" fo:margin-right="-0.1327in" fo:margin-top="0.1929in" fo:margin-bottom="0in" loext:contextual-spacing="false" fo:line-height="115%" fo:text-align="justify" style:justify-single-word="false" fo:keep-together="auto" fo:orphans="0" fo:widows="0" fo:text-indent="0.3193in" style:auto-text-indent="false" fo:break-before="auto" fo:break-after="auto" fo:padding="0in" fo:border="none" fo:keep-with-next="auto"/>
    </style:style>
    <style:style style:name="P72" style:family="paragraph" style:parent-style-name="Standard">
      <style:paragraph-properties fo:margin-left="4.3598in" fo:margin-right="1.3264in" fo:margin-top="0.6799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3" style:family="paragraph" style:parent-style-name="Standard">
      <style:paragraph-properties fo:margin-left="-0.1728in" fo:margin-right="4.5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4" style:family="paragraph" style:parent-style-name="Standard">
      <style:paragraph-properties fo:margin-left="-0.1728in" fo:margin-right="2.7063in" fo:margin-top="0.3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5" style:family="paragraph" style:parent-style-name="Standard">
      <style:paragraph-properties fo:margin-left="4.9665in" fo:margin-right="-0.35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6" style:family="paragraph" style:parent-style-name="Standard">
      <style:paragraph-properties fo:margin-left="5.2063in" fo:margin-right="-0.17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7" style:family="paragraph" style:parent-style-name="Standard">
      <style:paragraph-properties fo:margin-left="4.6665in" fo:margin-right="1.0063in" fo:margin-top="0.09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8" style:family="paragraph" style:parent-style-name="Standard">
      <style:paragraph-properties fo:margin-left="5.5in" fo:margin-right="-0.1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79" style:family="paragraph" style:parent-style-name="Standard">
      <style:paragraph-properties fo:margin-left="-0.1862in" fo:margin-right="-0.2764in" fo:margin-top="0.1634in" fo:margin-bottom="0in" loext:contextual-spacing="false" fo:line-height="115%" fo:text-align="justify" style:justify-single-word="false" fo:keep-together="auto" fo:orphans="0" fo:widows="0" fo:text-indent="4.1028in" style:auto-text-indent="false" fo:break-before="auto" fo:break-after="auto" fo:padding="0in" fo:border="none" fo:keep-with-next="auto"/>
    </style:style>
    <style:style style:name="P80" style:family="paragraph" style:parent-style-name="Standard">
      <style:paragraph-properties fo:margin-left="-0.1929in" fo:margin-right="-0.2598in" fo:margin-top="0.1362in" fo:margin-bottom="0in" loext:contextual-spacing="false" fo:line-height="115%" fo:text-align="justify" style:justify-single-word="false" fo:keep-together="auto" fo:orphans="0" fo:widows="0" fo:text-indent="0.2in" style:auto-text-indent="false" fo:break-before="auto" fo:break-after="auto" fo:padding="0in" fo:border="none" fo:keep-with-next="auto"/>
    </style:style>
    <style:style style:name="P81" style:family="paragraph" style:parent-style-name="Standard">
      <style:paragraph-properties fo:margin-left="-0.2098in" fo:margin-right="-0.25in" fo:margin-top="0.1398in" fo:margin-bottom="0in" loext:contextual-spacing="false" fo:line-height="115%" fo:text-align="justify" style:justify-single-word="false" fo:keep-together="auto" fo:orphans="0" fo:widows="0" fo:text-indent="0.2161in" style:auto-text-indent="false" fo:break-before="auto" fo:break-after="auto" fo:padding="0in" fo:border="none" fo:keep-with-next="auto"/>
    </style:style>
    <style:style style:name="P82" style:family="paragraph" style:parent-style-name="Standard">
      <style:paragraph-properties fo:margin-left="-0.1799in" fo:margin-right="6.0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3" style:family="paragraph" style:parent-style-name="Standard">
      <style:paragraph-properties fo:margin-left="-0.2063in" fo:margin-right="4.8335in" fo:margin-top="0.2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4" style:family="paragraph" style:parent-style-name="Standard">
      <style:paragraph-properties fo:margin-left="3.8165in" fo:margin-right="2.4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5" style:family="paragraph" style:parent-style-name="Standard">
      <style:paragraph-properties fo:margin-left="-0.2134in" fo:margin-right="-0.2193in" fo:margin-top="0.9193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6" style:family="paragraph" style:parent-style-name="Standard">
      <style:paragraph-properties fo:margin-left="-0.2299in" fo:margin-right="-0.2161in" fo:margin-top="0.1429in" fo:margin-bottom="0in" loext:contextual-spacing="false" fo:line-height="115%" fo:text-align="justify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7" style:family="paragraph" style:parent-style-name="Standard">
      <style:paragraph-properties fo:margin-left="-0.2598in" fo:margin-right="-0.1929in" fo:margin-top="0.1in" fo:margin-bottom="0in" loext:contextual-spacing="false" fo:line-height="115%" fo:text-align="justify" style:justify-single-word="false" fo:keep-together="auto" fo:orphans="0" fo:widows="0" fo:text-indent="0.2665in" style:auto-text-indent="false" fo:break-before="auto" fo:break-after="auto" fo:padding="0in" fo:border="none" fo:keep-with-next="auto"/>
    </style:style>
    <style:style style:name="P88" style:family="paragraph" style:parent-style-name="Standard">
      <style:paragraph-properties fo:margin-left="0.2193in" fo:margin-right="3.6429in" fo:margin-top="0.66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89" style:family="paragraph" style:parent-style-name="Standard">
      <style:paragraph-properties fo:margin-left="1.5965in" fo:margin-right="4.283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0" style:family="paragraph" style:parent-style-name="Standard">
      <style:paragraph-properties fo:margin-left="0.2028in" fo:margin-right="4.1929in" fo:margin-top="0.2028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1" style:family="paragraph" style:parent-style-name="Standard">
      <style:paragraph-properties fo:margin-left="0.4165in" fo:margin-right="4.45in" fo:margin-top="0.046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2" style:family="paragraph" style:parent-style-name="Standard">
      <style:paragraph-properties fo:margin-left="3.5693in" fo:margin-right="-0.029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3" style:family="paragraph" style:parent-style-name="Standard">
      <style:paragraph-properties fo:margin-left="3.6799in" fo:margin-right="0.2098in" fo:margin-top="0in" fo:margin-bottom="0in" loext:contextual-spacing="false" fo:line-height="115%" fo:text-align="center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4" style:family="paragraph" style:parent-style-name="Standard">
      <style:paragraph-properties fo:margin-left="6.1965in" fo:margin-right="-0.0898in" fo:margin-top="2.05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5" style:family="paragraph" style:parent-style-name="Standard">
      <style:paragraph-properties fo:margin-left="-0.1492in" fo:margin-right="4.8764in" fo:margin-top="0.8362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6" style:family="paragraph" style:parent-style-name="Standard">
      <style:paragraph-properties fo:margin-left="-0.1193in" fo:margin-right="5.1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7" style:family="paragraph" style:parent-style-name="Standard">
      <style:paragraph-properties fo:margin-left="-0.0193in" fo:margin-right="5.38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8" style:family="paragraph" style:parent-style-name="Standard">
      <style:paragraph-properties fo:margin-left="-0.4728in" fo:margin-right="5.0764in" fo:margin-top="9.9193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99" style:family="paragraph" style:parent-style-name="Standard">
      <style:paragraph-properties fo:margin-left="-0.3264in" fo:margin-right="5.31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0" style:family="paragraph" style:parent-style-name="Standard">
      <style:paragraph-properties fo:margin-left="-0.2098in" fo:margin-right="5.5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1" style:family="paragraph" style:parent-style-name="Standard">
      <style:paragraph-properties fo:margin-left="5.3063in" fo:margin-right="0.0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2" style:family="paragraph" style:parent-style-name="Standard">
      <style:paragraph-properties fo:margin-left="5.3228in" fo:margin-right="0.0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3" style:family="paragraph" style:parent-style-name="Standard">
      <style:paragraph-properties fo:margin-left="4.7862in" fo:margin-right="0.033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4" style:family="paragraph" style:parent-style-name="Standard">
      <style:paragraph-properties fo:margin-left="5.3362in" fo:margin-right="0.03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5" style:family="paragraph" style:parent-style-name="Standard">
      <style:paragraph-properties fo:margin-left="4.6528in" fo:margin-right="-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6" style:family="paragraph" style:parent-style-name="Standard">
      <style:paragraph-properties fo:margin-left="5.3728in" fo:margin-right="-0.002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7" style:family="paragraph" style:parent-style-name="Standard">
      <style:paragraph-properties fo:margin-left="2.5362in" fo:margin-right="1.6665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8" style:family="paragraph" style:parent-style-name="Standard">
      <style:paragraph-properties fo:margin-left="2.4563in" fo:margin-right="1.6862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09" style:family="paragraph" style:parent-style-name="Standard">
      <style:paragraph-properties fo:margin-left="3.0665in" fo:margin-right="1.7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0" style:family="paragraph" style:parent-style-name="Standard">
      <style:paragraph-properties fo:margin-left="2.7827in" fo:margin-right="1.6898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1" style:family="paragraph" style:parent-style-name="Standard">
      <style:paragraph-properties fo:margin-left="2.4398in" fo:margin-right="1.6429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12" style:family="paragraph" style:parent-style-name="Standard">
      <style:paragraph-properties fo:margin-left="1.3299in" fo:margin-right="1.6134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normal" style:font-name-asian="Times New Roman1" style:font-size-asian="3pt" style:font-style-asian="normal" style:font-weight-asian="normal" style:font-name-complex="Times New Roman1" style:font-size-complex="3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3pt" fo:font-style="normal" style:text-underline-style="none" fo:font-weight="bold" style:font-name-asian="Times New Roman1" style:font-size-asian="3pt" style:font-style-asian="normal" style:font-weight-asian="bold" style:font-name-complex="Times New Roman1" style:font-size-complex="3pt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bold" style:font-name-asian="Times New Roman1" style:font-size-asian="14pt" style:font-style-asian="normal" style:font-weight-asian="bold" style:font-name-complex="Times New Roman1" style:font-size-complex="14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Times New Roman" fo:font-size="14pt" fo:font-style="normal" style:text-underline-style="none" fo:font-weight="normal" style:font-name-asian="Times New Roman1" style:font-size-asian="14pt" style:font-style-asian="normal" style:font-weight-asian="normal" style:font-name-complex="Times New Roman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normal" style:text-underline-style="none" fo:font-weight="bold" style:font-name-asian="Times New Roman1" style:font-size-asian="8pt" style:font-style-asian="normal" style:font-weight-asian="bold" style:font-name-complex="Times New Roman1" style:font-size-complex="8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8pt" fo:font-style="italic" style:text-underline-style="none" fo:font-weight="normal" style:font-name-asian="Times New Roman1" style:font-size-asian="8pt" style:font-style-asian="italic" style:font-weight-asian="normal" style:font-name-complex="Times New Roman1" style:font-size-complex="8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Times New Roman" fo:font-size="9pt" fo:font-style="normal" style:text-underline-style="none" fo:font-weight="normal" style:font-name-asian="Times New Roman1" style:font-size-asian="9pt" style:font-style-asian="normal" style:font-weight-asian="normal" style:font-name-complex="Times New Roman1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normal" style:font-name-asian="Times New Roman1" style:font-size-asian="10pt" style:font-style-asian="normal" style:font-weight-asian="normal" style:font-name-complex="Times New Roman1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normal" style:text-underline-style="none" fo:font-weight="bold" style:font-name-asian="Times New Roman1" style:font-size-asian="10pt" style:font-style-asian="normal" style:font-weight-asian="bold" style:font-name-complex="Times New Roman1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style:font-name-asian="Times New Roman1" style:font-size-asian="11pt" style:font-style-asian="normal" style:font-weight-asian="bold" style:font-name-complex="Times New Roman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style:font-name-asian="Times New Roman1" style:font-size-asian="11pt" style:font-style-asian="normal" style:font-weight-asian="normal" style:font-name-complex="Times New Roman1" style:font-size-complex="11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normal" style:font-name-asian="Times New Roman1" style:font-size-asian="6pt" style:font-style-asian="normal" style:font-weight-asian="normal" style:font-name-complex="Times New Roman1" style:font-size-complex="6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style:font-name="Times New Roman" fo:font-size="6pt" fo:font-style="normal" style:text-underline-style="none" fo:font-weight="bold" style:font-name-asian="Times New Roman1" style:font-size-asian="6pt" style:font-style-asian="normal" style:font-weight-asian="bold" style:font-name-complex="Times New Roman1" style:font-size-complex="6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bold" style:font-name-asian="Times New Roman1" style:font-size-asian="7pt" style:font-style-asian="normal" style:font-weight-asian="bold" style:font-name-complex="Times New Roman1" style:font-size-complex="7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Times New Roman" fo:font-size="7pt" fo:font-style="normal" style:text-underline-style="none" fo:font-weight="normal" style:font-name-asian="Times New Roman1" style:font-size-asian="7pt" style:font-style-asian="normal" style:font-weight-asian="normal" style:font-name-complex="Times New Roman1" style:font-size-complex="7pt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Times New Roman" fo:font-size="4pt" fo:font-style="normal" style:text-underline-style="none" fo:font-weight="normal" style:font-name-asian="Times New Roman1" style:font-size-asian="4pt" style:font-style-asian="normal" style:font-weight-asian="normal" style:font-name-complex="Times New Roman1" style:font-size-complex="4pt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Times New Roman" fo:font-size="19pt" fo:font-style="normal" style:text-underline-style="none" fo:font-weight="normal" style:font-name-asian="Times New Roman1" style:font-size-asian="19pt" style:font-style-asian="normal" style:font-weight-asian="normal" style:font-name-complex="Times New Roman1" style:font-size-complex="19pt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Times New Roman" fo:font-size="13pt" fo:font-style="normal" style:text-underline-style="none" fo:font-weight="normal" style:font-name-asian="Times New Roman1" style:font-size-asian="13pt" style:font-style-asian="normal" style:font-weight-asian="normal" style:font-name-complex="Times New Roman1" style:font-size-complex="13pt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Times New Roman" fo:font-size="17pt" fo:font-style="normal" style:text-underline-style="none" fo:font-weight="normal" style:font-name-asian="Times New Roman1" style:font-size-asian="17pt" style:font-style-asian="normal" style:font-weight-asian="normal" style:font-name-complex="Times New Roman1" style:font-size-complex="17pt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Times New Roman" fo:font-size="15pt" fo:font-style="normal" style:text-underline-style="none" fo:font-weight="normal" style:font-name-asian="Times New Roman1" style:font-size-asian="15pt" style:font-style-asian="normal" style:font-weight-asian="normal" style:font-name-complex="Times New Roman1" style:font-size-complex="15pt"/>
    </style:style>
    <style:style style:name="T24" style:family="text">
      <style:text-properties fo:font-variant="normal" fo:text-transform="none" fo:color="#000000" style:text-line-through-style="none" style:text-line-through-type="none" style:text-position="0% 100%" style:font-name="Times New Roman" fo:font-size="20pt" fo:font-style="normal" style:text-underline-style="none" fo:font-weight="normal" style:font-name-asian="Times New Roman1" style:font-size-asian="20pt" style:font-style-asian="normal" style:font-weight-asian="normal" style:font-name-complex="Times New Roman1" style:font-size-complex="20pt"/>
    </style:style>
    <style:style style:name="T25" style:family="text">
      <style:text-properties fo:font-variant="normal" fo:text-transform="none" fo:color="#000000" style:text-line-through-style="none" style:text-line-through-type="none" style:text-position="0% 100%" style:font-name="Times New Roman" fo:font-size="1pt" fo:font-style="normal" style:text-underline-style="none" fo:font-weight="normal" style:font-name-asian="Times New Roman1" style:font-size-asian="1pt" style:font-style-asian="normal" style:font-weight-asian="normal" style:font-name-complex="Times New Roman1" style:font-size-complex="1pt"/>
    </style:style>
    <style:style style:name="T26" style:family="text">
      <style:text-properties fo:font-variant="normal" fo:text-transform="none" fo:color="#000000" style:text-line-through-style="none" style:text-line-through-type="none" style:text-position="0% 100%" style:font-name="Times New Roman" fo:font-size="30pt" fo:font-style="normal" style:text-underline-style="none" fo:font-weight="normal" style:font-name-asian="Times New Roman1" style:font-size-asian="30pt" style:font-style-asian="normal" style:font-weight-asian="normal" style:font-name-complex="Times New Roman1" style:font-size-complex="30pt"/>
    </style:style>
    <style:style style:name="T27" style:family="text">
      <style:text-properties fo:font-variant="normal" fo:text-transform="none" fo:color="#000000" style:text-line-through-style="none" style:text-line-through-type="none" style:text-position="0% 100%" style:font-name="Times New Roman" fo:font-size="18pt" fo:font-style="normal" style:text-underline-style="none" fo:font-weight="normal" style:font-name-asian="Times New Roman1" style:font-size-asian="18pt" style:font-style-asian="normal" style:font-weight-asian="normal" style:font-name-complex="Times New Roman1" style:font-size-complex="18pt"/>
    </style:style>
    <style:style style:name="T28" style:family="text">
      <style:text-properties fo:font-variant="normal" fo:text-transform="none" fo:color="#000000" style:text-line-through-style="none" style:text-line-through-type="none" style:text-position="0% 100%" style:font-name="Times New Roman" fo:font-size="25pt" fo:font-style="normal" style:text-underline-style="none" fo:font-weight="normal" style:font-name-asian="Times New Roman1" style:font-size-asian="25pt" style:font-style-asian="normal" style:font-weight-asian="normal" style:font-name-complex="Times New Roman1" style:font-size-complex="25pt"/>
    </style:style>
    <style:style style:name="T29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normal" style:font-name-asian="Arial1" style:font-size-asian="14pt" style:font-style-asian="normal" style:font-weight-asian="normal" style:font-name-complex="Arial1" style:font-size-complex="14pt"/>
    </style:style>
    <style:style style:name="T30" style:family="text">
      <style:text-properties fo:font-variant="normal" fo:text-transform="none" fo:color="#000000" style:text-line-through-style="none" style:text-line-through-typ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T31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normal" style:font-name-asian="Arial1" style:font-size-asian="12pt" style:font-style-asian="normal" style:font-weight-asian="normal" style:font-name-complex="Arial1" style:font-size-complex="12pt"/>
    </style:style>
    <style:style style:name="T32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normal" style:text-underline-style="none" fo:font-weight="bold" style:font-name-asian="Arial1" style:font-size-asian="12pt" style:font-style-asian="normal" style:font-weight-asian="bold" style:font-name-complex="Arial1" style:font-size-complex="12pt"/>
    </style:style>
    <style:style style:name="T33" style:family="text">
      <style:text-properties fo:font-variant="normal" fo:text-transform="none" fo:color="#000000" style:text-line-through-style="none" style:text-line-through-type="none" style:text-position="0% 100%" style:font-name="Arial" fo:font-size="12pt" fo:font-style="italic" style:text-underline-style="none" fo:font-weight="normal" style:font-name-asian="Arial1" style:font-size-asian="12pt" style:font-style-asian="italic" style:font-weight-asian="normal" style:font-name-complex="Arial1" style:font-size-complex="12pt"/>
    </style:style>
    <style:style style:name="T34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italic" style:text-underline-style="none" fo:font-weight="normal" style:font-name-asian="Arial1" style:font-size-asian="8pt" style:font-style-asian="italic" style:font-weight-asian="normal" style:font-name-complex="Arial1" style:font-size-complex="8pt"/>
    </style:style>
    <style:style style:name="T35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normal" style:font-name-asian="Arial1" style:font-size-asian="8pt" style:font-style-asian="normal" style:font-weight-asian="normal" style:font-name-complex="Arial1" style:font-size-complex="8pt"/>
    </style:style>
    <style:style style:name="T36" style:family="text">
      <style:text-properties fo:font-variant="normal" fo:text-transform="none" fo:color="#000000" style:text-line-through-style="none" style:text-line-through-type="none" style:text-position="0% 100%" style:font-name="Arial" fo:font-size="8pt" fo:font-style="normal" style:text-underline-style="none" fo:font-weight="bold" style:font-name-asian="Arial1" style:font-size-asian="8pt" style:font-style-asian="normal" style:font-weight-asian="bold" style:font-name-complex="Arial1" style:font-size-complex="8pt"/>
    </style:style>
    <style:style style:name="T37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T38" style:family="text">
      <style:text-properties fo:font-variant="normal" fo:text-transform="none" fo:color="#000000" style:text-line-through-style="none" style:text-line-through-type="none" style:text-position="0% 100%" style:font-name="Arial" fo:font-size="9pt" fo:font-style="normal" style:text-underline-style="none" fo:font-weight="bold" style:font-name-asian="Arial1" style:font-size-asian="9pt" style:font-style-asian="normal" style:font-weight-asian="bold" style:font-name-complex="Arial1" style:font-size-complex="9pt"/>
    </style:style>
    <style:style style:name="T39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40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1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T42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T43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bold" style:font-name-asian="Arial1" style:font-size-asian="11pt" style:font-style-asian="normal" style:font-weight-asian="bold" style:font-name-complex="Arial1" style:font-size-complex="11pt"/>
    </style:style>
    <style:style style:name="T44" style:family="text">
      <style:text-properties fo:font-variant="normal" fo:text-transform="none" fo:color="#000000" style:text-line-through-style="none" style:text-line-through-type="none" style:text-position="0% 100%" style:font-name="Arial" fo:font-size="11pt" fo:font-style="italic" style:text-underline-style="none" fo:font-weight="normal" style:font-name-asian="Arial1" style:font-size-asian="11pt" style:font-style-asian="italic" style:font-weight-asian="normal" style:font-name-complex="Arial1" style:font-size-complex="11pt"/>
    </style:style>
    <style:style style:name="T45" style:family="text">
      <style:text-properties fo:font-variant="normal" fo:text-transform="none" fo:color="#000000" style:text-line-through-style="none" style:text-line-through-type="none" style:text-position="0% 100%" style:font-name="Arial" fo:font-size="3pt" fo:font-style="normal" style:text-underline-style="none" fo:font-weight="normal" style:font-name-asian="Arial1" style:font-size-asian="3pt" style:font-style-asian="normal" style:font-weight-asian="normal" style:font-name-complex="Arial1" style:font-size-complex="3pt"/>
    </style:style>
    <style:style style:name="T46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normal" style:font-name-asian="Arial1" style:font-size-asian="6pt" style:font-style-asian="normal" style:font-weight-asian="normal" style:font-name-complex="Arial1" style:font-size-complex="6pt"/>
    </style:style>
    <style:style style:name="T47" style:family="text">
      <style:text-properties fo:font-variant="normal" fo:text-transform="none" fo:color="#000000" style:text-line-through-style="none" style:text-line-through-type="none" style:text-position="0% 100%" style:font-name="Arial" fo:font-size="6pt" fo:font-style="normal" style:text-underline-style="none" fo:font-weight="bold" style:font-name-asian="Arial1" style:font-size-asian="6pt" style:font-style-asian="normal" style:font-weight-asian="bold" style:font-name-complex="Arial1" style:font-size-complex="6pt"/>
    </style:style>
    <style:style style:name="T48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  <style:style style:name="T49" style:family="text">
      <style:text-properties fo:font-variant="normal" fo:text-transform="none" fo:color="#000000" style:text-line-through-style="none" style:text-line-through-type="none" style:text-position="0% 100%" style:font-name="Arial" fo:font-size="7pt" fo:font-style="normal" style:text-underline-style="none" fo:font-weight="bold" style:font-name-asian="Arial1" style:font-size-asian="7pt" style:font-style-asian="normal" style:font-weight-asian="bold" style:font-name-complex="Arial1" style:font-size-complex="7pt"/>
    </style:style>
    <style:style style:name="T50" style:family="text">
      <style:text-properties fo:font-variant="normal" fo:text-transform="none" fo:color="#000000" style:text-line-through-style="none" style:text-line-through-type="none" style:text-position="0% 100%" style:font-name="Arial" fo:font-size="15pt" fo:font-style="normal" style:text-underline-style="none" fo:font-weight="normal" style:font-name-asian="Arial1" style:font-size-asian="15pt" style:font-style-asian="normal" style:font-weight-asian="normal" style:font-name-complex="Arial1" style:font-size-complex="15pt"/>
    </style:style>
    <style:style style:name="T51" style:family="text">
      <style:text-properties fo:font-variant="normal" fo:text-transform="none" fo:color="#000000" style:text-line-through-style="none" style:text-line-through-type="none" style:text-position="0% 100%" style:font-name="Arial" fo:font-size="4pt" fo:font-style="normal" style:text-underline-style="none" fo:font-weight="normal" style:font-name-asian="Arial1" style:font-size-asian="4pt" style:font-style-asian="normal" style:font-weight-asian="normal" style:font-name-complex="Arial1" style:font-size-complex="4pt"/>
    </style:style>
    <style:style style:name="T52" style:family="text">
      <style:text-properties fo:font-variant="normal" fo:text-transform="none" fo:color="#000000" style:text-line-through-style="none" style:text-line-through-type="none" style:text-position="0% 100%" style:font-name="Arial" fo:font-size="19pt" fo:font-style="normal" style:text-underline-style="none" fo:font-weight="normal" style:font-name-asian="Arial1" style:font-size-asian="19pt" style:font-style-asian="normal" style:font-weight-asian="normal" style:font-name-complex="Arial1" style:font-size-complex="19pt"/>
    </style:style>
    <style:style style:name="T53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normal" style:font-name-asian="Arial1" style:font-size-asian="13pt" style:font-style-asian="normal" style:font-weight-asian="normal" style:font-name-complex="Arial1" style:font-size-complex="13pt"/>
    </style:style>
    <style:style style:name="T54" style:family="text">
      <style:text-properties fo:font-variant="normal" fo:text-transform="none" fo:color="#000000" style:text-line-through-style="none" style:text-line-through-type="none" style:text-position="0% 100%" style:font-name="Arial" fo:font-size="13pt" fo:font-style="normal" style:text-underline-style="none" fo:font-weight="bold" style:font-name-asian="Arial1" style:font-size-asian="13pt" style:font-style-asian="normal" style:font-weight-asian="bold" style:font-name-complex="Arial1" style:font-size-complex="13pt"/>
    </style:style>
    <style:style style:name="T55" style:family="text">
      <style:text-properties fo:font-variant="normal" fo:text-transform="none" fo:color="#000000" style:text-line-through-style="none" style:text-line-through-type="none" style:text-position="0% 100%" style:font-name="Arial" fo:font-size="20pt" fo:font-style="normal" style:text-underline-style="none" fo:font-weight="normal" style:font-name-asian="Arial1" style:font-size-asian="20pt" style:font-style-asian="normal" style:font-weight-asian="normal" style:font-name-complex="Arial1" style:font-size-complex="20pt"/>
    </style:style>
    <style:style style:name="T56" style:family="text">
      <style:text-properties fo:font-variant="normal" fo:text-transform="none" fo:color="#000000" style:text-line-through-style="none" style:text-line-through-type="none" style:text-position="0% 100%" style:font-name="Arial" fo:font-size="16pt" fo:font-style="normal" style:text-underline-style="none" fo:font-weight="normal" style:font-name-asian="Arial1" style:font-size-asian="16pt" style:font-style-asian="normal" style:font-weight-asian="normal" style:font-name-complex="Arial1" style:font-size-complex="16pt"/>
    </style:style>
    <style:style style:name="T57" style:family="text">
      <style:text-properties fo:font-variant="normal" fo:text-transform="none" fo:color="#000000" style:text-line-through-style="none" style:text-line-through-type="none" style:text-position="0% 100%" style:font-name="Arial" fo:font-size="2pt" fo:font-style="normal" style:text-underline-style="none" fo:font-weight="normal" style:font-name-asian="Arial1" style:font-size-asian="2pt" style:font-style-asian="normal" style:font-weight-asian="normal" style:font-name-complex="Arial1" style:font-size-complex="2pt"/>
    </style:style>
    <style:style style:name="T58" style:family="text">
      <style:text-properties fo:font-variant="normal" fo:text-transform="none" fo:color="#000000" style:text-line-through-style="none" style:text-line-through-type="none" style:text-position="0% 100%" style:font-name="Arial" fo:font-size="18pt" fo:font-style="normal" style:text-underline-style="none" fo:font-weight="normal" style:font-name-asian="Arial1" style:font-size-asian="18pt" style:font-style-asian="normal" style:font-weight-asian="normal" style:font-name-complex="Arial1" style:font-size-complex="18pt"/>
    </style:style>
    <style:style style:name="T59" style:family="text">
      <style:text-properties fo:font-variant="normal" fo:text-transform="none" fo:color="#000000" style:text-line-through-style="none" style:text-line-through-type="none" style:text-position="0% 100%" style:font-name="Arial" fo:font-size="25pt" fo:font-style="normal" style:text-underline-style="none" fo:font-weight="normal" style:font-name-asian="Arial1" style:font-size-asian="25pt" style:font-style-asian="normal" style:font-weight-asian="normal" style:font-name-complex="Arial1" style:font-size-complex="25pt"/>
    </style:style>
    <style:style style:name="T60" style:family="text">
      <style:text-properties fo:font-variant="normal" fo:text-transform="none" fo:color="#000000" style:text-line-through-style="none" style:text-line-through-type="none" style:text-position="0% 100%" style:font-name="Arial" fo:font-size="23pt" fo:font-style="normal" style:text-underline-style="none" fo:font-weight="normal" style:font-name-asian="Arial1" style:font-size-asian="23pt" style:font-style-asian="normal" style:font-weight-asian="normal" style:font-name-complex="Arial1" style:font-size-complex="23pt"/>
    </style:style>
    <style:style style:name="T61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normal" style:font-name-asian="Courier New1" style:font-size-asian="12pt" style:font-style-asian="normal" style:font-weight-asian="normal" style:font-name-complex="Courier New1" style:font-size-complex="12pt"/>
    </style:style>
    <style:style style:name="T62" style:family="text">
      <style:text-properties fo:font-variant="normal" fo:text-transform="none" fo:color="#000000" style:text-line-through-style="none" style:text-line-through-type="none" style:text-position="0% 100%" style:font-name="Courier New" fo:font-size="12pt" fo:font-style="normal" style:text-underline-style="none" fo:font-weight="bold" style:font-name-asian="Courier New1" style:font-size-asian="12pt" style:font-style-asian="normal" style:font-weight-asian="bold" style:font-name-complex="Courier New1" style:font-size-complex="12pt"/>
    </style:style>
    <style:style style:name="T63" style:family="text">
      <style:text-properties fo:font-variant="normal" fo:text-transform="none" fo:color="#000000" style:text-line-through-style="none" style:text-line-through-type="none" style:text-position="0% 100%" style:font-name="Courier New" fo:font-size="9pt" fo:font-style="normal" style:text-underline-style="none" fo:font-weight="normal" style:font-name-asian="Courier New1" style:font-size-asian="9pt" style:font-style-asian="normal" style:font-weight-asian="normal" style:font-name-complex="Courier New1" style:font-size-complex="9pt"/>
    </style:style>
    <style:style style:name="T64" style:family="text">
      <style:text-properties fo:font-variant="normal" fo:text-transform="none" fo:color="#000000" style:text-line-through-style="none" style:text-line-through-type="none" style:text-position="0% 100%" style:font-name="Courier New" fo:font-size="11pt" fo:font-style="normal" style:text-underline-style="none" fo:font-weight="normal" style:font-name-asian="Courier New1" style:font-size-asian="11pt" style:font-style-asian="normal" style:font-weight-asian="normal" style:font-name-complex="Courier New1" style:font-size-complex="11pt"/>
    </style:style>
    <style:style style:name="T65" style:family="text">
      <style:text-properties fo:font-variant="normal" fo:text-transform="none" fo:color="#000000" style:text-line-through-style="none" style:text-line-through-type="none" style:text-position="0% 100%" style:font-name="Courier New" fo:font-size="8pt" fo:font-style="normal" style:text-underline-style="none" fo:font-weight="normal" style:font-name-asian="Courier New1" style:font-size-asian="8pt" style:font-style-asian="normal" style:font-weight-asian="normal" style:font-name-complex="Courier New1" style:font-size-complex="8pt"/>
    </style:style>
    <style:style style:name="T66" style:family="text">
      <style:text-properties fo:font-variant="normal" fo:text-transform="none" fo:color="#000000" style:text-line-through-style="none" style:text-line-through-type="none" style:text-position="0% 100%" style:font-name="Courier New" fo:font-size="56pt" fo:font-style="normal" style:text-underline-style="none" fo:font-weight="normal" style:font-name-asian="Courier New1" style:font-size-asian="56pt" style:font-style-asian="normal" style:font-weight-asian="normal" style:font-name-complex="Courier New1" style:font-size-complex="56pt"/>
    </style:style>
    <style:style style:name="T67" style:family="text">
      <style:text-properties fo:font-variant="normal" fo:text-transform="none" fo:color="#000000" style:text-line-through-style="none" style:text-line-through-type="none" style:text-position="0% 100%" style:font-name="Courier New" fo:font-size="10pt" fo:font-style="normal" style:text-underline-style="none" fo:font-weight="normal" style:font-name-asian="Courier New1" style:font-size-asian="10pt" style:font-style-asian="normal" style:font-weight-asian="normal" style:font-name-complex="Courier New1" style:font-size-complex="10pt"/>
    </style:style>
    <style:style style:name="T68" style:family="text">
      <style:text-properties fo:font-variant="normal" fo:text-transform="none" fo:color="#000000" style:text-line-through-style="none" style:text-line-through-type="none" style:text-position="0% 100%" style:font-name="Courier New" fo:font-size="3pt" fo:font-style="normal" style:text-underline-style="none" fo:font-weight="normal" style:font-name-asian="Courier New1" style:font-size-asian="3pt" style:font-style-asian="normal" style:font-weight-asian="normal" style:font-name-complex="Courier New1" style:font-size-complex="3pt"/>
    </style:style>
    <style:style style:name="T69" style:family="text">
      <style:text-properties fo:font-variant="normal" fo:text-transform="none" fo:color="#000000" style:text-line-through-style="none" style:text-line-through-type="none" style:text-position="0% 100%" style:font-name="Courier New" fo:font-size="13pt" fo:font-style="normal" style:text-underline-style="none" fo:font-weight="normal" style:font-name-asian="Courier New1" style:font-size-asian="13pt" style:font-style-asian="normal" style:font-weight-asian="normal" style:font-name-complex="Courier New1" style:font-size-complex="13pt"/>
    </style:style>
    <style:style style:name="T70" style:family="text">
      <style:text-properties fo:font-variant="normal" fo:text-transform="none" fo:color="#000000" style:text-line-through-style="none" style:text-line-through-type="none" style:text-position="0% 100%" style:font-name="Courier New" fo:font-size="36pt" fo:font-style="normal" style:text-underline-style="none" fo:font-weight="normal" style:font-name-asian="Courier New1" style:font-size-asian="36pt" style:font-style-asian="normal" style:font-weight-asian="normal" style:font-name-complex="Courier New1" style:font-size-complex="36pt"/>
    </style:style>
    <style:style style:name="T71" style:family="text">
      <style:text-properties fo:font-variant="normal" fo:text-transform="none" fo:color="#000000" style:text-line-through-style="none" style:text-line-through-type="none" style:text-position="0% 100%" style:font-name="Courier New" fo:font-size="1pt" fo:font-style="normal" style:text-underline-style="none" fo:font-weight="normal" style:font-name-asian="Courier New1" style:font-size-asian="1pt" style:font-style-asian="normal" style:font-weight-asian="normal" style:font-name-complex="Courier New1" style:font-size-complex="1pt"/>
    </style:style>
    <style:style style:name="T72" style:family="text">
      <style:text-properties fo:font-variant="normal" fo:text-transform="none" fo:color="#000000" style:text-line-through-style="none" style:text-line-through-type="none" style:text-position="0% 100%" style:font-name="Courier New" fo:font-size="16pt" fo:font-style="normal" style:text-underline-style="none" fo:font-weight="normal" style:font-name-asian="Courier New1" style:font-size-asian="16pt" style:font-style-asian="normal" style:font-weight-asian="normal" style:font-name-complex="Courier New1" style:font-size-complex="16pt"/>
    </style:style>
    <style:style style:name="T73" style:family="text">
      <style:text-properties fo:font-variant="normal" fo:text-transform="none" fo:color="#000000" style:text-line-through-style="none" style:text-line-through-type="none" style:text-position="0% 100%" style:font-name="Courier New" fo:font-size="15pt" fo:font-style="normal" style:text-underline-style="none" fo:font-weight="normal" style:font-name-asian="Courier New1" style:font-size-asian="15pt" style:font-style-asian="normal" style:font-weight-asian="normal" style:font-name-complex="Courier New1" style:font-size-complex="15pt"/>
    </style:style>
    <style:style style:name="T74" style:family="text">
      <style:text-properties fo:font-variant="normal" fo:text-transform="none" fo:color="#000000" style:text-line-through-style="none" style:text-line-through-type="none" style:text-position="0% 100%" style:font-name="Courier New" fo:font-size="30pt" fo:font-style="normal" style:text-underline-style="none" fo:font-weight="normal" style:font-name-asian="Courier New1" style:font-size-asian="30pt" style:font-style-asian="normal" style:font-weight-asian="normal" style:font-name-complex="Courier New1" style:font-size-complex="30pt"/>
    </style:style>
    <style:style style:name="T75" style:family="text">
      <style:text-properties fo:font-variant="normal" fo:text-transform="none" fo:color="#000000" style:text-line-through-style="none" style:text-line-through-type="none" style:text-position="0% 100%" style:font-name="Courier New" fo:font-size="18pt" fo:font-style="normal" style:text-underline-style="none" fo:font-weight="normal" style:font-name-asian="Courier New1" style:font-size-asian="18pt" style:font-style-asian="normal" style:font-weight-asian="normal" style:font-name-complex="Courier New1" style:font-size-complex="18pt"/>
    </style:style>
    <style:style style:name="T76" style:family="text">
      <style:text-properties fo:font-variant="normal" fo:text-transform="none" fo:color="#ffff00" style:text-line-through-style="none" style:text-line-through-type="none" style:text-position="0% 100%" style:font-name="Times New Roman" fo:font-size="8pt" fo:font-style="normal" style:text-underline-style="none" fo:font-weight="normal" style:font-name-asian="Times New Roman1" style:font-size-asian="8pt" style:font-style-asian="normal" style:font-weight-asian="normal" style:font-name-complex="Times New Roman1" style:font-size-complex="8pt"/>
    </style:style>
    <style:style style:name="T77" style:family="text">
      <style:text-properties fo:font-variant="normal" fo:text-transform="none" fo:color="#ffff00" style:text-line-through-style="none" style:text-line-through-type="none" style:text-position="0% 100%" style:font-name="Arial" fo:font-size="7pt" fo:font-style="normal" style:text-underline-style="none" fo:font-weight="normal" style:font-name-asian="Arial1" style:font-size-asian="7pt" style:font-style-asian="normal" style:font-weight-asian="normal" style:font-name-complex="Arial1" style:font-size-complex="7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47 </text:span></text:p>
      <text:p text:style-name="P2"><text:span text:style-name="T3">3o </text:span><text:span text:style-name="T29">Oficial </text:span><text:span text:style-name="T3">de </text:span><text:span text:style-name="T30">Registro </text:span><text:span text:style-name="T3">de </text:span><text:span text:style-name="T30">Títulos </text:span><text:span text:style-name="T4">e </text:span><text:span text:style-name="T29">Documentos e </text:span></text:p>
      <text:p text:style-name="P3"><text:span text:style-name="T5">Civil de Pessoa </text:span><text:span text:style-name="T31">Jurídica da </text:span><text:span text:style-name="T5">Comarca de São </text:span><text:span text:style-name="T32">Paulo </text:span></text:p>
      <text:p text:style-name="P4"><text:span text:style-name="T34">Qficial</text:span><text:span text:style-name="T35">: Bel</text:span><text:span text:style-name="T7">. José </text:span><text:span text:style-name="T9">Marin </text:span><text:span text:style-name="T7">Siviera </text:span></text:p>
      <text:p text:style-name="P5"><text:span text:style-name="T37">Praça Padre </text:span><text:span text:style-name="T10">Manocl </text:span><text:span text:style-name="T37">da Nóbrega, 20 </text:span><text:span text:style-name="T10">- </text:span><text:span text:style-name="T37">Centro </text:span></text:p>
      <text:p text:style-name="P6"><text:span text:style-name="T39">Tel</text:span><text:span text:style-name="T11">.: (0XX11</text:span><text:span text:style-name="T40">) </text:span><text:span text:style-name="T11">3116-3070 - </text:span><text:span text:style-name="T39">Email</text:span><text:span text:style-name="T11">: </text:span><text:span text:style-name="T39">3rd@3rd.com.br - </text:span><text:span text:style-name="T11">Site: </text:span><text:span text:style-name="T39">www.3rd.com.br </text:span></text:p>
      <text:p text:style-name="P7"><text:span text:style-name="T13">REGISTRO </text:span><text:span text:style-name="T14">CIVIL </text:span><text:span text:style-name="T13">DE PESSOA </text:span><text:span text:style-name="T42">JURÍDICA </text:span></text:p>
      <text:p text:style-name="P8"><text:span text:style-name="T14">No </text:span><text:span text:style-name="T13">789.034 de 01/08/2023 </text:span></text:p>
      <text:p text:style-name="P9"><text:span text:style-name="T32">Certifico </text:span><text:span text:style-name="T31">e </text:span><text:span text:style-name="T32">dou </text:span><text:span text:style-name="T31">fé </text:span><text:span text:style-name="T6">que o documento em papel, contendo </text:span><text:span text:style-name="T61">7 </text:span><text:span text:style-name="T5">(</text:span><text:span text:style-name="T31">sete) </text:span><text:span text:style-name="T32">páginas</text:span><text:span text:style-name="T31">, </text:span><text:span text:style-name="T6">foi </text:span><text:span text:style-name="T31">apresentado em </text:span><text:span text:style-name="T6">21/07/2023</text:span><text:span text:style-name="T31">, </text:span><text:span text:style-name="T14">protocolado sob no 924.497</text:span><text:span text:style-name="T13">, </text:span><text:span text:style-name="T42">tendo </text:span><text:span text:style-name="T14">sido registrado sob no </text:span><text:span text:style-name="T13">789.034 </text:span><text:span text:style-name="T42">e averbado </text:span><text:span text:style-name="T14">no </text:span><text:span text:style-name="T42">registro no </text:span><text:span text:style-name="T14">788.485 no </text:span><text:span text:style-name="T42">Livro </text:span><text:span text:style-name="T14">de Registro A deste </text:span><text:span text:style-name="T13">3o </text:span><text:span text:style-name="T42">Oficial </text:span><text:span text:style-name="T14">de Registro Civil de Pessoas </text:span><text:span text:style-name="T42">Jurídicas </text:span><text:span text:style-name="T14">da </text:span><text:span text:style-name="T42">Comarca de São </text:span><text:span text:style-name="T14">Paulo, </text:span><text:span text:style-name="T42">na prescute </text:span><text:span text:style-name="T14">data</text:span><text:span text:style-name="T42">. </text:span><text:span text:style-name="T39">Denominação </text:span></text:p>
      <text:p text:style-name="P10"><text:span text:style-name="T8">ASSOCIACAO </text:span><text:span text:style-name="T35">BENEFICIENTE RAIOS </text:span><text:span text:style-name="T7">DE </text:span><text:span text:style-name="T8">SOL </text:span><text:span text:style-name="T35">BRILHANTE </text:span></text:p>
      <text:p text:style-name="P11"><text:span text:style-name="T7">CNPJ </text:span><text:span text:style-name="T35">n° </text:span><text:span text:style-name="T36">04.226.461</text:span><text:span text:style-name="T35">/0001-38 </text:span></text:p>
      <text:p text:style-name="P12"><text:span text:style-name="T10">Natureza</text:span><text:span text:style-name="T37">: </text:span></text:p>
      <text:p text:style-name="P13"><text:span text:style-name="T10">ATA </text:span></text:p>
      <text:p text:style-name="P14"><text:span text:style-name="T42">São </text:span><text:span text:style-name="T14">Paulo, </text:span><text:span text:style-name="T42">01 de agosto </text:span><text:span text:style-name="T14">de 3023 </text:span></text:p>
      <text:p text:style-name="P15"><text:span text:style-name="T2">Cetatean</text:span><text:span text:style-name="T1">" </text:span><text:span text:style-name="T2">of "de" </text:span><text:span text:style-name="T1">isDeery </text:span><text:span text:style-name="T2">for </text:span><text:span text:style-name="T1">the first </text:span><text:span text:style-name="T2">can "</text:span><text:span text:style-name="T1">108</text:span><text:span text:style-name="T45">" </text:span></text:p>
      <text:p text:style-name="P16"><text:span text:style-name="T11">Danilo </text:span><text:span text:style-name="T39">Monteiro </text:span><text:span text:style-name="T11">de </text:span><text:span text:style-name="T39">Campøs </text:span><text:span text:style-name="T11">Escrevente Altorizado </text:span></text:p>
      <text:p text:style-name="P17"><text:span text:style-name="T11">Este </text:span><text:span text:style-name="T39">certificado </text:span><text:span text:style-name="T11">é </text:span><text:span text:style-name="T39">parte integrante e </text:span><text:span text:style-name="T11">inseparável do </text:span><text:span text:style-name="T39">registro do </text:span><text:span text:style-name="T11">documento acima </text:span><text:span text:style-name="T39">descrito. </text:span></text:p>
      <text:p text:style-name="P18"><text:span text:style-name="T46">Emolumentos </text:span></text:p>
      <text:p text:style-name="P19"><text:span text:style-name="T48">R$ 74,15 </text:span></text:p>
      <text:p text:style-name="P20"><text:span text:style-name="T48">Ministério Público </text:span></text:p>
      <text:p text:style-name="P21"><text:soft-page-break/><text:span text:style-name="T48">R$ 3,56 </text:span></text:p>
      <text:p text:style-name="P22"><text:span text:style-name="T15">Estado </text:span></text:p>
      <text:p text:style-name="P23"><text:span text:style-name="T17">R</text:span><text:span text:style-name="T48">$ </text:span><text:span text:style-name="T18">21,11 </text:span></text:p>
      <text:p text:style-name="P24"><text:span text:style-name="T48">Secretaria </text:span><text:span text:style-name="T49">da </text:span><text:span text:style-name="T48">Fazenda </text:span></text:p>
      <text:p text:style-name="P25"><text:span text:style-name="T48">R$ 14,42 </text:span></text:p>
      <text:p text:style-name="P26"><text:span text:style-name="T16">ISS </text:span></text:p>
      <text:p text:style-name="P27"><text:span text:style-name="T49">R$ 1,55 </text:span></text:p>
      <text:p text:style-name="P28"><text:span text:style-name="T48">Regioma </text:span><text:span text:style-name="T18">Civil </text:span><text:span text:style-name="T48">R$ </text:span><text:span text:style-name="T18">3,90 </text:span></text:p>
      <text:p text:style-name="P29"><text:span text:style-name="T46">Outras </text:span><text:span text:style-name="T47">Despesas </text:span><text:span text:style-name="T48">R$ 0,00 </text:span></text:p>
      <text:p text:style-name="P30"><text:span text:style-name="T46">Tribunal de Justiça </text:span></text:p>
      <text:p text:style-name="P31"><text:span text:style-name="T35">Para verificar o conteúdo integral </text:span><text:span text:style-name="T36">do </text:span><text:span text:style-name="T35">documento, acesse o site</text:span><text:span text:style-name="T7">: </text:span><text:span text:style-name="T35">servicos.cdisp.com.br/validarregistro </text:span><text:span text:style-name="T48">e Informe a chave abaixo ou utilize um leitor </text:span><text:span text:style-name="T49">de </text:span><text:span text:style-name="T48">groode. </text:span></text:p>
      <text:p text:style-name="P32"><text:span text:style-name="T76">00210825013029113 </text:span></text:p>
      <text:p text:style-name="P33"><text:span text:style-name="T46">Conducão </text:span></text:p>
      <text:p text:style-name="P34"><text:span text:style-name="T47">R</text:span><text:span text:style-name="T46">$ 0,00 </text:span></text:p>
      <text:p text:style-name="P35"><text:span text:style-name="T46">R</text:span><text:span text:style-name="T15">$ </text:span><text:span text:style-name="T46">5.08 </text:span></text:p>
      <text:p text:style-name="P36"><text:span text:style-name="T46">Total </text:span><text:span text:style-name="T48">R$ </text:span><text:span text:style-name="T18">123,77 </text:span></text:p>
      <text:p text:style-name="P37"><text:span text:style-name="T48">Pare conferir a procedência deste documento efetue a leitura do </text:span><text:span text:style-name="T18">OR </text:span><text:span text:style-name="T35">Code Impresso ou acesse o </text:span><text:span text:style-name="T48">andereço eletrônico: </text:span><text:span text:style-name="T39">https://selodigital.tjsp.jus.br </text:span></text:p>
      <text:p text:style-name="P38"><text:span text:style-name="T77">Selo Digital </text:span></text:p>
      <text:p text:style-name="P39"><text:span text:style-name="T77">1131834PJFE000050818DF231 </text:span></text:p>
      <text:p text:style-name="P40"><text:span text:style-name="T63">Oncial </text:span><text:span text:style-name="T37">de Registro de fitales + Dovanos r </text:span></text:p>
      <text:p text:style-name="P41"><text:span text:style-name="T50">789034 </text:span></text:p>
      <text:p text:style-name="P42"><text:soft-page-break/><text:span text:style-name="T31">ILMO. SENHOR OFICIAL DO 3o REGISTRO DE TÍTULOS E DOCUMENTOS </text:span><text:span text:style-name="T6">E CIVIL DE </text:span><text:span text:style-name="T31">PESSOA JURÍDICA DE SÃO PAULO </text:span></text:p>
      <text:p text:style-name="P43"><text:span text:style-name="T61">A </text:span><text:span text:style-name="T31">pessoa jurídica denominada ASSOCIAÇÃO BENEFICENTE RAIOS DE SOL </text:span><text:span text:style-name="T42">BRILHANTE, Inscrito no Cadastro Nacional de Pessoa Jurídica </text:span><text:span text:style-name="T14">sob </text:span><text:span text:style-name="T42">no. 04.226.461/0001-38, com sede e foro nesta capital a Rua </text:span><text:span text:style-name="T43">Wilson </text:span><text:span text:style-name="T42">Ackel, </text:span><text:span text:style-name="T43">n°. </text:span><text:span text:style-name="T42">472 </text:span><text:span text:style-name="T43">- </text:span><text:span text:style-name="T42">Vila Odete-SP</text:span><text:span text:style-name="T43">. - </text:span><text:span text:style-name="T42">CEP, 08440- </text:span><text:span text:style-name="T6">270, </text:span><text:span text:style-name="T31">vem através de </text:span><text:span text:style-name="T32">seu </text:span><text:span text:style-name="T31">representante </text:span><text:span text:style-name="T6">legal, </text:span><text:span text:style-name="T31">abaixo assinado, Jefferson do Sacramento, Brasileiro, Solteiro</text:span><text:span text:style-name="T6">, </text:span><text:span text:style-name="T31">Vigilante, portador </text:span><text:span text:style-name="T61">do </text:span><text:span text:style-name="T31">documento </text:span><text:span text:style-name="T32">de </text:span><text:span text:style-name="T31">identidade </text:span><text:span text:style-name="T6">RG no </text:span><text:span text:style-name="T31">32.861.583-3 </text:span><text:span text:style-name="T42">SSP/</text:span><text:span text:style-name="T43">SP </text:span><text:span text:style-name="T42">e do CPF/MF no 306.203.748-20</text:span><text:span text:style-name="T14">, </text:span><text:span text:style-name="T42">residente a </text:span><text:span text:style-name="T14">Rua </text:span><text:span text:style-name="T42">Wilson Ackel, </text:span><text:span text:style-name="T14">no. </text:span><text:span text:style-name="T64">502 </text:span><text:span text:style-name="T42">- Casa 02 </text:span><text:span text:style-name="T6">- Vila Odete - </text:span><text:span text:style-name="T31">São </text:span><text:span text:style-name="T6">Paulo-SP. - </text:span><text:span text:style-name="T31">CEP</text:span><text:span text:style-name="T6">, </text:span><text:span text:style-name="T31">08440-270, </text:span><text:span text:style-name="T6">vem </text:span><text:span text:style-name="T31">requerer </text:span><text:span text:style-name="T6">a V.S.a </text:span><text:span text:style-name="T31">a averbação </text:span><text:span text:style-name="T6">da </text:span><text:span text:style-name="T31">ata datada </text:span><text:span text:style-name="T6">de </text:span><text:span text:style-name="T31">18/07/2023, em anexo, devidamente assinada </text:span><text:span text:style-name="T6">e </text:span><text:span text:style-name="T31">rubricada por quem </text:span><text:span text:style-name="T6">de </text:span><text:span text:style-name="T31">direito, da qual anexa </text:span><text:span text:style-name="T6">02 </text:span><text:span text:style-name="T31">(duas) vias </text:span><text:span text:style-name="T32">de igual </text:span><text:span text:style-name="T31">teor e forma</text:span><text:span text:style-name="T6">, </text:span><text:span text:style-name="T31">nos termos do artigo 121 da </text:span><text:span text:style-name="T6">Lei 6015/73</text:span><text:span text:style-name="T31">, </text:span><text:span text:style-name="T42">declarando </text:span><text:span text:style-name="T14">sob </text:span><text:span text:style-name="T42">as penas </text:span><text:span text:style-name="T14">da Lei, em </text:span><text:span text:style-name="T42">atendimento ao disposto no Processo </text:span><text:span text:style-name="T64">2014/00012733 </text:span><text:span text:style-name="T61">da </text:span><text:span text:style-name="T31">Egrégia Corregedoria Geral de Justiça do Estado </text:span><text:span text:style-name="T61">de </text:span><text:span text:style-name="T31">São Paulo, </text:span><text:span text:style-name="T61">que o </text:span><text:span text:style-name="T31">quadro </text:span><text:span text:style-name="T61">de </text:span><text:span text:style-name="T6">associativo </text:span><text:span text:style-name="T31">na ocasião era composto </text:span><text:span text:style-name="T6">por 05 </text:span><text:span text:style-name="T31">(cinco</text:span><text:span text:style-name="T6">) </text:span><text:span text:style-name="T31">associados. </text:span></text:p>
      <text:p text:style-name="P44"><text:span text:style-name="T46">CAPITAL </text:span></text:p>
      <text:p text:style-name="P47"><text:span text:style-name="T37">Sciais</text:span><text:span text:style-name="T10">)</text:span><text:span text:style-name="T37">: 1 Ath:S110AN-</text:span><text:span text:style-name="T10">0716279 </text:span></text:p>
      <text:p text:style-name="P48"><text:span text:style-name="T35">CARRIEL BRUDE </text:span><text:span text:style-name="T65">DA </text:span></text:p>
      <text:p text:style-name="P49"><text:span text:style-name="T66">Xath </text:span></text:p>
      <text:p text:style-name="P50"><text:span text:style-name="T10">Nestes termos</text:span><text:span text:style-name="T37">. </text:span></text:p>
      <text:p text:style-name="P51"><text:span text:style-name="T63">P. </text:span><text:span text:style-name="T10">Deferimento</text:span><text:span text:style-name="T37">. </text:span></text:p>
      <text:p text:style-name="P44"><text:span text:style-name="T19">£Rs.&amp;a</text:span><text:span text:style-name="T51">%</text:span><text:span text:style-name="T19">e&amp;ict! r{e#aqws</text:span><text:span text:style-name="T51">. </text:span></text:p>
      <text:p text:style-name="P52"><text:span text:style-name="T11">São </text:span><text:span text:style-name="T39">Paulo</text:span><text:span text:style-name="T11">. </text:span><text:span text:style-name="T39">18 de Julho </text:span><text:span text:style-name="T11">de </text:span><text:span text:style-name="T39">2023 </text:span></text:p>
      <text:p text:style-name="P53"><text:span text:style-name="T31">Jefferson do Sacramento </text:span></text:p>
      <text:p text:style-name="P54"><text:span text:style-name="T39">Diretok Executivo </text:span></text:p>
      <text:p text:style-name="P55"><text:span text:style-name="T52">Waper</text:span><text:span text:style-name="T20">) </text:span></text:p>
      <text:p text:style-name="P56"><text:span text:style-name="T31">ATA DA ASSEMBLEIA GERAL EXTRAORDINÁRIA DA ASSOCIAÇÃO BENEFICENTE </text:span></text:p>
      <text:p text:style-name="P57"><text:span text:style-name="T37">RAIOS DE SOL BRILHANTE </text:span></text:p>
      <text:p text:style-name="P58"><text:span text:style-name="T37">CNPJ</text:span><text:span text:style-name="T38">: </text:span><text:span text:style-name="T37">04.226.461/</text:span><text:span text:style-name="T10">0001-38 </text:span></text:p>
      <text:p text:style-name="P59"><text:span text:style-name="T63">No </text:span><text:span text:style-name="T37">Oficial </text:span><text:span text:style-name="T10">de </text:span><text:span text:style-name="T37">Registro </text:span><text:span text:style-name="T10">de </text:span><text:span text:style-name="T37">Tirfiios e liscamva </text:span></text:p>
      <text:p text:style-name="P60"><text:span text:style-name="T48">Civil de Pessoa Jundica - 9.2. </text:span></text:p>
      <text:p text:style-name="P61"><text:span text:style-name="T50">789034 </text:span></text:p>
      <text:p text:style-name="P62"><text:span text:style-name="T42">Aos Dezoito </text:span><text:span text:style-name="T43">dias do </text:span><text:span text:style-name="T42">mês </text:span><text:span text:style-name="T43">de </text:span><text:span text:style-name="T42">Julho de </text:span><text:span text:style-name="T14">Dois </text:span><text:span text:style-name="T42">Mil </text:span><text:span text:style-name="T14">e Vinte e Três </text:span><text:span text:style-name="T42">(</text:span><text:span text:style-name="T14">18/07/2023</text:span><text:span text:style-name="T64">)</text:span><text:span text:style-name="T42">, em primeira chamada as 10:00 horas e em segunda chamada, às </text:span><text:span text:style-name="T14">11:00 </text:span><text:span text:style-name="T42">horas, atendendo o Edital de </text:span><text:span text:style-name="T31">Convocação devidamente afixado na sede </text:span><text:span text:style-name="T6">social </text:span><text:span text:style-name="T31">da entidade Associação Beneficente </text:span><text:span text:style-name="T39">Raios </text:span><text:span text:style-name="T40">de </text:span><text:span text:style-name="T11">Sol </text:span><text:span text:style-name="T39">Brilhante do </text:span><text:span text:style-name="T40">dia </text:span><text:span text:style-name="T39">18/06/2023, nesta capital </text:span><text:span text:style-name="T11">na Rua </text:span><text:span text:style-name="T39">Wilson Ackel, </text:span><text:span text:style-name="T11">no.472 </text:span><text:span text:style-name="T40">Vila </text:span><text:span text:style-name="T39">Odete São Paulo-</text:span><text:span text:style-name="T11">SP</text:span><text:span text:style-name="T39">. </text:span><text:span text:style-name="T11">- CEP</text:span><text:span text:style-name="T39">. 08440-270 reuniram-</text:span><text:span text:style-name="T11">se </text:span><text:span text:style-name="T39">os associados descritos </text:span><text:span text:style-name="T11">e </text:span><text:span text:style-name="T31">assinados na lista de presença, de acordo </text:span><text:span text:style-name="T32">com </text:span><text:span text:style-name="T31">o </text:span><text:span text:style-name="T32">estatuto </text:span><text:span text:style-name="T6">em </text:span><text:span text:style-name="T31">vigor, para deliberarem </text:span><text:span text:style-name="T39">quanto a: </text:span></text:p>
      <text:p text:style-name="P63"><text:span text:style-name="T37">1</text:span><text:span text:style-name="T63">. </text:span></text:p>
      <text:p text:style-name="P64"><text:soft-page-break/><text:span text:style-name="T42">Correção </text:span><text:span text:style-name="T43">de </text:span><text:span text:style-name="T42">dados dos documentos do Diretor Executivo Jefferson </text:span><text:span text:style-name="T14">do </text:span><text:span text:style-name="T31">Sacramento e </text:span><text:span text:style-name="T6">do </text:span><text:span text:style-name="T31">Conselheiro Fiscal José Francisco do Sacramento</text:span><text:span text:style-name="T32">, </text:span><text:span text:style-name="T31">da Ata registro </text:span><text:span text:style-name="T38">n° </text:span><text:span text:style-name="T37">753.691 </text:span><text:span text:style-name="T38">de </text:span><text:span text:style-name="T37">19/12/2019. </text:span></text:p>
      <text:p text:style-name="P65"><text:span text:style-name="T31">Assumiu a direção dos trabalhos, conforme disposição estatutária, </text:span><text:span text:style-name="T6">o </text:span><text:span text:style-name="T31">Sr. Jefferson </text:span><text:span text:style-name="T61">do </text:span><text:span text:style-name="T42">Sacramento, e como secretária </text:span><text:span text:style-name="T14">a Sra. </text:span><text:span text:style-name="T42">Maria Aparecida do Sacramento. </text:span></text:p>
      <text:p text:style-name="P66"><text:span text:style-name="T43">Correção de </text:span><text:span text:style-name="T42">dados dos documentos </text:span><text:span text:style-name="T14">do </text:span><text:span text:style-name="T42">Diretor Executivo Jefferson do Sacramento e </text:span><text:span text:style-name="T43">do </text:span><text:span text:style-name="T42">Conselheiro Fiscal José Francisco </text:span><text:span text:style-name="T43">do </text:span><text:span text:style-name="T42">Sacramento, da Ata registro </text:span><text:span text:style-name="T10">no </text:span><text:span text:style-name="T37">753.691 </text:span><text:span text:style-name="T38">de </text:span><text:span text:style-name="T37">19/12/2019. </text:span></text:p>
      <text:p text:style-name="P67"><text:span text:style-name="T31">Após constatar o quorum estabelecido no estatuto social vigente, o Sr. Diretor Executivo. </text:span><text:span text:style-name="T53">declarou regularmente instalada </text:span><text:span text:style-name="T21">à </text:span><text:span text:style-name="T53">assembléia geral, após explanações iniciais passa-se a </text:span><text:span text:style-name="T43">ordem do </text:span><text:span text:style-name="T42">dia, falando da necessidade </text:span><text:span text:style-name="T43">de </text:span><text:span text:style-name="T42">correção dos </text:span><text:span text:style-name="T14">documentos </text:span><text:span text:style-name="T42">do diretor executivo </text:span><text:span text:style-name="T40">Jefferson </text:span><text:span text:style-name="T11">do </text:span><text:span text:style-name="T39">Sacramento e do conselheiro fiscal </text:span><text:span text:style-name="T11">José Francisco </text:span><text:span text:style-name="T39">do </text:span><text:span text:style-name="T11">Sacramento conforme </text:span></text:p>
      <text:p text:style-name="P68"><text:span text:style-name="T37">segue: </text:span></text:p>
      <text:p text:style-name="P69"><text:span text:style-name="T31">Onde </text:span><text:span text:style-name="T32">lê</text:span><text:span text:style-name="T31">-se </text:span><text:span text:style-name="T6">Jefferson </text:span><text:span text:style-name="T31">do Sacramento brasileiro, Solteiro</text:span><text:span text:style-name="T6">, Vigilante</text:span><text:span text:style-name="T31">, portador do </text:span><text:span text:style-name="T6">RG</text:span><text:span text:style-name="T31">: </text:span><text:span text:style-name="T39">32.861.583 SSP</text:span><text:span text:style-name="T11">/SP </text:span><text:span text:style-name="T39">e </text:span><text:span text:style-name="T40">do </text:span><text:span text:style-name="T39">CPF: 306.203.743-29</text:span><text:span text:style-name="T11">, </text:span><text:span text:style-name="T39">residente </text:span><text:span text:style-name="T11">e domiciliado </text:span><text:span text:style-name="T39">na Rua </text:span><text:span text:style-name="T11">Wilson </text:span><text:span text:style-name="T31">Ackel, N° 502 </text:span><text:span text:style-name="T6">- </text:span><text:span text:style-name="T31">Casa 02 </text:span><text:span text:style-name="T6">- </text:span><text:span text:style-name="T31">Vila Odete - Cep: 08440-270 </text:span><text:span text:style-name="T6">São </text:span><text:span text:style-name="T31">Paulo SP leia-se </text:span><text:span text:style-name="T42">Jefferson do Sacramento </text:span><text:span text:style-name="T14">- </text:span><text:span text:style-name="T42">brasileiro, Solteiro, Vigilante, portador </text:span><text:span text:style-name="T14">do RG: 32.881.583-3 </text:span><text:span text:style-name="T39">SSP</text:span><text:span text:style-name="T41">/</text:span><text:span text:style-name="T39">SP e do CPF: 306.203.748-29, residente e domiciliado </text:span><text:span text:style-name="T11">na Rua Wilson Acket</text:span><text:span text:style-name="T39">, N° 502 </text:span></text:p>
      <text:p text:style-name="P70"><text:span text:style-name="T31">- Casa 02 </text:span><text:span text:style-name="T32">- </text:span><text:span text:style-name="T6">Vila </text:span><text:span text:style-name="T31">Odete </text:span><text:span text:style-name="T6">- </text:span><text:span text:style-name="T31">Cep: 08440-270 - São </text:span><text:span text:style-name="T6">Paulo </text:span><text:span text:style-name="T31">- SP. </text:span></text:p>
      <text:p text:style-name="P71"><text:span text:style-name="T31">Onde lê-se </text:span><text:span text:style-name="T62">José </text:span><text:span text:style-name="T31">Francisco do Sacramento brasileiro, Casado </text:span><text:span text:style-name="T62">sob </text:span><text:span text:style-name="T31">o regime de comunhão universal de bens, aposentado</text:span><text:span text:style-name="T6">, </text:span><text:span text:style-name="T31">portador do RG: 736177-8 SSP/</text:span><text:span text:style-name="T6">SP </text:span><text:span text:style-name="T31">e do CPF. </text:span><text:span text:style-name="T42">813.153.178-34, residente e domiciliado </text:span><text:span text:style-name="T43">na </text:span><text:span text:style-name="T14">Rua Wilson </text:span><text:span text:style-name="T42">Ackel</text:span><text:span text:style-name="T14">, </text:span><text:span text:style-name="T42">No </text:span><text:span text:style-name="T14">502 - Casa </text:span><text:span text:style-name="T64">02 </text:span><text:span text:style-name="T42">- </text:span><text:span text:style-name="T14">Vila </text:span><text:span text:style-name="T31">Odete Cep</text:span><text:span text:style-name="T6">: </text:span><text:span text:style-name="T31">08440-270 - São Paulo </text:span><text:span text:style-name="T6">- </text:span><text:span text:style-name="T31">SP, leia-</text:span><text:span text:style-name="T32">se </text:span><text:span text:style-name="T31">José Francisco </text:span><text:span text:style-name="T32">do </text:span><text:span text:style-name="T31">Sacramento </text:span><text:span text:style-name="T6">-- </text:span><text:span text:style-name="T31">brasileiro, Casado sob o regime de comunhão universal de bens</text:span><text:span text:style-name="T6">, </text:span><text:span text:style-name="T31">aposentado, portador do </text:span><text:span text:style-name="T39">RG: 7.361.778-7 SSP/SP e do CPF</text:span><text:span text:style-name="T11">: </text:span><text:span text:style-name="T39">813.153.178-34, residente </text:span><text:span text:style-name="T11">e domiciliado </text:span><text:span text:style-name="T39">na </text:span><text:span text:style-name="T11">Rua </text:span><text:span text:style-name="T31">Wilson Ackel, N° </text:span><text:span text:style-name="T6">502 </text:span><text:span text:style-name="T31">- Casa </text:span><text:span text:style-name="T6">02 </text:span><text:span text:style-name="T31">- </text:span><text:span text:style-name="T6">Vila </text:span><text:span text:style-name="T31">Odete - Cep: 08440-270 </text:span><text:span text:style-name="T33">- </text:span><text:span text:style-name="T31">São </text:span><text:span text:style-name="T6">Paulo </text:span><text:span text:style-name="T31">- SP, </text:span><text:span text:style-name="T42">permanecendo composta a Diretoria Executiva da seguinte forma: </text:span></text:p>
      <text:p text:style-name="P72"><text:span text:style-name="T22">тар </text:span></text:p>
      <text:p text:style-name="P73"><text:span text:style-name="T39">DIRETORIA EXECUTIVA </text:span></text:p>
      <text:p text:style-name="P74"><text:span text:style-name="T39">DIRETOR EXECUTIVO</text:span><text:span text:style-name="T12">: </text:span><text:span text:style-name="T39">Jefferson </text:span><text:span text:style-name="T40">do </text:span><text:span text:style-name="T39">Sacramento </text:span></text:p>
      <text:p text:style-name="P75"><text:span text:style-name="T37">Üfctal de </text:span><text:span text:style-name="T10">Reyistro de </text:span><text:span text:style-name="T37">Titulos e Docupente </text:span></text:p>
      <text:p text:style-name="P76"><text:span text:style-name="T7">Civil </text:span><text:span text:style-name="T35">de Pessoa Jurídica </text:span><text:span text:style-name="T7">-6.1 </text:span></text:p>
      <text:p text:style-name="P77"><text:span text:style-name="T46">MICIOFILME NY </text:span></text:p>
      <text:p text:style-name="P78"><text:span text:style-name="T23">789034 </text:span></text:p>
      <text:p text:style-name="P79"><text:span text:style-name="T42">brasileiro</text:span><text:span text:style-name="T14">, </text:span><text:span text:style-name="T42">Solteiro</text:span><text:span text:style-name="T14">, </text:span><text:span text:style-name="T42">Vigilante, </text:span><text:span text:style-name="T14">portador </text:span><text:span text:style-name="T39">do </text:span><text:span text:style-name="T11">RG: </text:span><text:span text:style-name="T39">32.861.583-3 SSP</text:span><text:span text:style-name="T11">/SP e do CPF</text:span><text:span text:style-name="T39">: 306.203.748-29, residente e </text:span><text:span text:style-name="T11">domiciliado </text:span><text:span text:style-name="T67">na </text:span><text:span text:style-name="T39">Rua </text:span><text:span text:style-name="T42">Wilson Ackel, </text:span><text:span text:style-name="T14">N</text:span><text:span text:style-name="T42">° </text:span><text:span text:style-name="T14">502 - </text:span><text:span text:style-name="T42">Casa </text:span><text:span text:style-name="T14">02 </text:span><text:span text:style-name="T42">- Vila Odete - </text:span><text:span text:style-name="T14">Cep: </text:span><text:span text:style-name="T42">08440-270 </text:span><text:span text:style-name="T14">- </text:span><text:span text:style-name="T42">São Paulo </text:span><text:span text:style-name="T14">- </text:span><text:span text:style-name="T42">SP. </text:span></text:p>
      <text:p text:style-name="P80"><text:span text:style-name="T42">DIRETORA ADMINISTRATIVA: Maria Aparecida </text:span><text:span text:style-name="T43">do </text:span><text:span text:style-name="T42">Sacramento </text:span><text:span text:style-name="T14">- </text:span><text:span text:style-name="T42">brasileira, casada sob o regime </text:span><text:span text:style-name="T43">de </text:span><text:span text:style-name="T42">comunhão universal de bens</text:span><text:span text:style-name="T14">, </text:span><text:span text:style-name="T42">aposentada, portadora do </text:span><text:span text:style-name="T14">RG: </text:span><text:span text:style-name="T42">6.517.271-1 SSP/SP </text:span><text:span text:style-name="T43">e do </text:span><text:span text:style-name="T14">CPF</text:span><text:span text:style-name="T42">: 245.750.488-01, residente e domiciliada na </text:span><text:span text:style-name="T14">Rua </text:span><text:span text:style-name="T42">Wilson </text:span><text:span text:style-name="T14">Ackel</text:span><text:span text:style-name="T42">, </text:span><text:span text:style-name="T14">N</text:span><text:span text:style-name="T42">° 472 </text:span><text:span text:style-name="T14">- </text:span><text:span text:style-name="T42">Vila Odete - </text:span><text:span text:style-name="T64">Cep</text:span><text:span text:style-name="T42">: 08440-270 - São Paulo - SP. </text:span></text:p>
      <text:p text:style-name="P81"><text:span text:style-name="T32">DIRETORA </text:span><text:span text:style-name="T31">FINANCEIRA: </text:span><text:span text:style-name="T32">Lucilene </text:span><text:span text:style-name="T31">Sabino - brasileira</text:span><text:span text:style-name="T6">, </text:span><text:span text:style-name="T31">Solteira, Vigilante, portadora do </text:span><text:span text:style-name="T39">RG: 34.494.161-9 </text:span><text:span text:style-name="T11">SSP/</text:span><text:span text:style-name="T39">SP e do CPF: </text:span><text:span text:style-name="T11">331.167.828-14</text:span><text:span text:style-name="T39">, </text:span><text:span text:style-name="T11">residente </text:span><text:span text:style-name="T39">e domiciliado </text:span><text:span text:style-name="T11">na Avenida </text:span><text:span text:style-name="T53">Água Vermelha, N° 295 - Casa 01 </text:span><text:span text:style-name="T21">- </text:span><text:span text:style-name="T53">Parque Guaianazes </text:span><text:span text:style-name="T21">- </text:span><text:span text:style-name="T53">Cep: 08431-470- São Paulo </text:span></text:p>
      <text:p text:style-name="P82"><text:span text:style-name="T10">- </text:span><text:span text:style-name="T37">SP. </text:span></text:p>
      <text:p text:style-name="P83"><text:span text:style-name="T39">CONSELHO FISCAL: </text:span></text:p>
      <text:p text:style-name="P84"><text:span text:style-name="T68">* </text:span></text:p>
      <text:p text:style-name="P85"><text:soft-page-break/><text:span text:style-name="T42">Nome</text:span><text:span text:style-name="T43">: </text:span><text:span text:style-name="T42">José Francisco do Sacramento </text:span><text:span text:style-name="T14">- </text:span><text:span text:style-name="T42">brasileiro</text:span><text:span text:style-name="T14">, </text:span><text:span text:style-name="T42">Casado sob </text:span><text:span text:style-name="T14">o regime </text:span><text:span text:style-name="T42">de comunhão </text:span><text:span text:style-name="T31">universal </text:span><text:span text:style-name="T32">de </text:span><text:span text:style-name="T31">bens</text:span><text:span text:style-name="T6">, </text:span><text:span text:style-name="T31">aposentado, portador do </text:span><text:span text:style-name="T61">RG: </text:span><text:span text:style-name="T31">7.361.778-7 SSP/</text:span><text:span text:style-name="T6">SP </text:span><text:span text:style-name="T61">e </text:span><text:span text:style-name="T31">do CPF: </text:span><text:span text:style-name="T42">813.153.178-34, </text:span><text:span text:style-name="T43">residente </text:span><text:span text:style-name="T42">e domiciliado </text:span><text:span text:style-name="T43">na </text:span><text:span text:style-name="T14">Rua </text:span><text:span text:style-name="T42">Wilson Ackel, N° 502 - Casa </text:span><text:span text:style-name="T14">02 </text:span><text:span text:style-name="T42">- Vila </text:span><text:span text:style-name="T31">Odete - </text:span><text:span text:style-name="T6">Cep: </text:span><text:span text:style-name="T31">08440-270- São Paulo - SP. </text:span></text:p>
      <text:p text:style-name="P86"><text:span text:style-name="T31">Nome</text:span><text:span text:style-name="T6">: </text:span><text:span text:style-name="T31">Terezinha Bernardo </text:span><text:span text:style-name="T32">da Silva </text:span><text:span text:style-name="T31">brasileira, casada sob o regime de comunhão </text:span><text:span text:style-name="T42">universal </text:span><text:span text:style-name="T14">de </text:span><text:span text:style-name="T42">bens</text:span><text:span text:style-name="T14">, do </text:span><text:span text:style-name="T42">lar, portadora do </text:span><text:span text:style-name="T14">RG</text:span><text:span text:style-name="T42">: 8.316.241-0 SSP/SP e do </text:span><text:span text:style-name="T14">CPF</text:span><text:span text:style-name="T42">: 035.831.378- 33, residente e domiciliado a Rua Wilson </text:span><text:span text:style-name="T14">Ackel</text:span><text:span text:style-name="T42">, </text:span><text:span text:style-name="T14">no 527 - Vila </text:span><text:span text:style-name="T42">Odete </text:span><text:span text:style-name="T14">- </text:span><text:span text:style-name="T42">São Paulo SP</text:span><text:span text:style-name="T14">. </text:span></text:p>
      <text:p text:style-name="P87"><text:span text:style-name="T53">E, </text:span><text:span text:style-name="T54">por </text:span><text:span text:style-name="T53">fim</text:span><text:span text:style-name="T69">, o </text:span><text:span text:style-name="T53">Senhor Diretor Executivo, </text:span><text:span text:style-name="T21">declara </text:span><text:span text:style-name="T53">que </text:span><text:span text:style-name="T21">as </text:span><text:span text:style-name="T53">deliberações tomadas </text:span><text:span text:style-name="T21">na </text:span><text:span text:style-name="T31">assembléia geral em questão, observaram rigorosamente, o quorum previsto no estatuto social em vigor. E concluído os trabalhos </text:span><text:span text:style-name="T6">as </text:span><text:span text:style-name="T31">12hs00min</text:span><text:span text:style-name="T61">, o </text:span><text:span text:style-name="T31">Sr Presidente declara por </text:span><text:span text:style-name="T43">encerrada </text:span><text:span text:style-name="T42">a referida assembleia, e determinando </text:span><text:span text:style-name="T14">a mim, </text:span><text:span text:style-name="T42">que secretariei a assembleia. </text:span><text:span text:style-name="T32">que </text:span><text:span text:style-name="T31">após lida e aprovada pelos presentes, lavrasse a presente </text:span><text:span text:style-name="T6">ata e a </text:span><text:span text:style-name="T31">levasse para registro, junto </text:span><text:span text:style-name="T32">aos </text:span><text:span text:style-name="T31">órgãos públicos competentes para surtir os efeitos legais</text:span><text:span text:style-name="T6">. A </text:span><text:span text:style-name="T31">presente ata segue assinada </text:span><text:span text:style-name="T32">por mim</text:span><text:span text:style-name="T6">, </text:span><text:span text:style-name="T31">pelo Presidente </text:span><text:span text:style-name="T6">como </text:span><text:span text:style-name="T31">sinal de </text:span><text:span text:style-name="T6">sua </text:span><text:span text:style-name="T31">aprovação. </text:span></text:p>
      <text:p text:style-name="P88"><text:span text:style-name="T39">São Paulo, 18 de Julho </text:span><text:span text:style-name="T11">de 2023</text:span><text:span text:style-name="T39">. </text:span></text:p>
      <text:p text:style-name="P89"><text:span text:style-name="T70">f </text:span></text:p>
      <text:p text:style-name="P90"><text:span text:style-name="T42">Jefferson do Sacramento </text:span></text:p>
      <text:p text:style-name="P91"><text:span text:style-name="T39">Diretor Executivo </text:span></text:p>
      <text:p text:style-name="P92"><text:span text:style-name="T55">marie </text:span><text:span text:style-name="T24">saperinas </text:span><text:span text:style-name="T55">de </text:span><text:span text:style-name="T24">Decimmt </text:span></text:p>
      <text:p text:style-name="P93"><text:span text:style-name="T42">María Aparecida do Sacramento </text:span><text:span text:style-name="T39">Secretária da Mesa </text:span></text:p>
      <text:p text:style-name="P94"><text:span text:style-name="T71">- </text:span><text:span text:style-name="T25">p </text:span></text:p>
      <text:p text:style-name="P44"><text:span text:style-name="T31">EDITAL DE CONVOCAÇÃO </text:span></text:p>
      <text:p text:style-name="P95"><text:span text:style-name="T35">Oficial de begistro de Dildos : Decibe </text:span></text:p>
      <text:p text:style-name="P96"><text:span text:style-name="T10">Civil </text:span><text:span text:style-name="T37">de Pegsop </text:span><text:span text:style-name="T63">Juridica </text:span><text:span text:style-name="T37">$</text:span><text:span text:style-name="T10">3 </text:span></text:p>
      <text:p text:style-name="P97"><text:span text:style-name="T56">789034 </text:span></text:p>
      <text:p text:style-name="P44"><text:span text:style-name="T42">Convidamos </text:span><text:span text:style-name="T43">a </text:span><text:span text:style-name="T14">todos </text:span><text:span text:style-name="T43">os </text:span><text:span text:style-name="T42">associados da ASSOCIAÇÃO BENEFICENTE RAIOS </text:span><text:span text:style-name="T64">DE </text:span><text:span text:style-name="T14">SOL </text:span><text:span text:style-name="T31">BRILHANTE para participarem de uma assembléia a fim de tratar </text:span><text:span text:style-name="T6">da </text:span><text:span text:style-name="T31">seguinte pauta: </text:span></text:p>
      <text:p text:style-name="P44"><text:span text:style-name="T7">1 </text:span></text:p>
      <text:p text:style-name="P45"><text:span text:style-name="T42">Correção </text:span><text:span text:style-name="T43">de dados </text:span><text:span text:style-name="T42">dos documentos </text:span><text:span text:style-name="T14">do </text:span><text:span text:style-name="T43">Diretor </text:span><text:span text:style-name="T42">Executivo Jefferson </text:span><text:span text:style-name="T44">do </text:span><text:span text:style-name="T31">Sacramento e do Conselheiro Fiscal José Francisco do Sacramento, </text:span><text:span text:style-name="T6">da </text:span><text:span text:style-name="T31">Ata registro </text:span><text:span text:style-name="T39">n° 753.691 de 19/12/2019. </text:span></text:p>
      <text:p text:style-name="P44"><text:span text:style-name="T37">DATA: 18 </text:span><text:span text:style-name="T38">de </text:span><text:span text:style-name="T37">Julho de 2023. </text:span></text:p>
      <text:p text:style-name="P44"><text:span text:style-name="T31">HORÁRIO: 10:00 horas em primeira chamada e as 11:00 em segunda chamada </text:span><text:span text:style-name="T39">LOCAL </text:span><text:span text:style-name="T11">na </text:span><text:span text:style-name="T39">Rua Wilson Ackel, </text:span><text:span text:style-name="T11">no</text:span><text:span text:style-name="T39">. 472 </text:span><text:span text:style-name="T11">- Vila </text:span><text:span text:style-name="T39">Odete - </text:span><text:span text:style-name="T11">São Paulo</text:span><text:span text:style-name="T39">-</text:span><text:span text:style-name="T11">SP</text:span><text:span text:style-name="T39">. </text:span></text:p>
      <text:p text:style-name="P44"><text:span text:style-name="T67">CEP</text:span><text:span text:style-name="T11">. </text:span><text:span text:style-name="T39">08440-270 </text:span></text:p>
      <text:p text:style-name="P44"><text:span text:style-name="T39">São Paulo, 18 de Junho de 2023. </text:span></text:p>
      <text:p text:style-name="P44"><text:soft-page-break/><text:span text:style-name="T42">Jeffersonido Sacramento </text:span></text:p>
      <text:p text:style-name="P44"><text:span text:style-name="T31">Jeffer </text:span></text:p>
      <text:p text:style-name="P44"><text:span text:style-name="T31">Diretor </text:span><text:span text:style-name="T32">Executivo </text:span></text:p>
      <text:p text:style-name="P44"><text:span text:style-name="T48">Reconhera </text:span></text:p>
      <text:p text:style-name="P98"><text:span text:style-name="T39">Oborul de Registro de </text:span><text:span text:style-name="T11">Titulos </text:span><text:span text:style-name="T39">· Pondgesto </text:span></text:p>
      <text:p text:style-name="P99"><text:span text:style-name="T48">Civil de Pessoa Jurídica </text:span><text:span text:style-name="T18">SP </text:span></text:p>
      <text:p text:style-name="P100"><text:span text:style-name="T72">789034 </text:span></text:p>
      <text:p text:style-name="P46"><text:span text:style-name="T31">LISTA DE PRESENÇA NA ASSEMBLÉIA GERAL EXTRAORDINÁRIA DA </text:span><text:span text:style-name="T32">ASSOCIAÇÃO </text:span><text:span text:style-name="T31">BENEFICENTE RAIOS DE SOL BRILHANTE DE 18/07/2023. </text:span></text:p>
      <text:p text:style-name="P44"><text:span text:style-name="T39">CNPJ</text:span><text:span text:style-name="T12">: </text:span><text:span text:style-name="T39">04.226.461/0001-38 </text:span></text:p>
      <text:p text:style-name="P44"><text:span text:style-name="T37">Nome </text:span></text:p>
      <text:p text:style-name="P101"><text:span text:style-name="T39">Jefferson </text:span><text:span text:style-name="T40">do </text:span></text:p>
      <text:p text:style-name="P102"><text:span text:style-name="T39">Sacramento </text:span></text:p>
      <text:p text:style-name="P44"><text:span text:style-name="T57">ت بود من العلوم التالي </text:span></text:p>
      <text:p text:style-name="P103"><text:span text:style-name="T31">Maria Aparecida do </text:span></text:p>
      <text:p text:style-name="P104"><text:span text:style-name="T39">Sacramento </text:span></text:p>
      <text:p text:style-name="P44"><text:span text:style-name="T39">Lucilene </text:span><text:span text:style-name="T11">Sabino </text:span></text:p>
      <text:p text:style-name="P44"><text:span text:style-name="T39">Reinaldo Candido </text:span></text:p>
      <text:p text:style-name="P44"><text:span text:style-name="T31">Rodrigues </text:span></text:p>
      <text:p text:style-name="P105"><text:span text:style-name="T39">Terezinha Bernardo </text:span><text:span text:style-name="T10">da Silva </text:span></text:p>
      <text:p text:style-name="P105"><text:span text:style-name="T50">José </text:span><text:span text:style-name="T23">Francisco </text:span><text:span text:style-name="T73">do </text:span></text:p>
      <text:p text:style-name="P106"><text:span text:style-name="T39">Sacramento </text:span></text:p>
      <text:p text:style-name="P44"><text:soft-page-break/><text:span text:style-name="T37">Assinatura </text:span></text:p>
      <text:p text:style-name="P107"><text:span text:style-name="T23">JEFFERSON OF </text:span><text:span text:style-name="T50">SOCEAMENTO </text:span></text:p>
      <text:p text:style-name="P108"><text:span text:style-name="T20">maria aparciza deglach </text:span></text:p>
      <text:p text:style-name="P109"><text:span text:style-name="T74">quafers</text:span><text:span text:style-name="T26">. </text:span></text:p>
      <text:p text:style-name="P44"><text:span text:style-name="T29">va </text:span></text:p>
      <text:p text:style-name="P110"><text:span text:style-name="T27">Renaldo </text:span><text:span text:style-name="T75">C. </text:span><text:span text:style-name="T27">Rochovek </text:span></text:p>
      <text:p text:style-name="P111"><text:span text:style-name="T58">Laziale Bernate da </text:span><text:span text:style-name="T27">Silva </text:span></text:p>
      <text:p text:style-name="P112"><text:span text:style-name="T28">fue framino </text:span><text:span text:style-name="T59">de Sacramentos </text:span></text:p>
      <text:p text:style-name="P44"><text:span text:style-name="T42">São Paulo</text:span><text:span text:style-name="T14">, </text:span><text:span text:style-name="T42">18 de Julho </text:span><text:span text:style-name="T14">de 2023 </text:span></text:p>
      <text:p text:style-name="P44"><text:span text:style-name="T1">સિદ્ધ </text:span><text:span text:style-name="T45">બે </text:span></text:p>
      <text:p text:style-name="P44"><text:span text:style-name="T31">Jefferson do Sacramento </text:span></text:p>
      <text:p text:style-name="P44"><text:span text:style-name="T39">Diretos </text:span><text:span text:style-name="T11">Executivo </text:span></text:p>
      <text:p text:style-name="P44"><text:span text:style-name="T60">поред </text:span></text:p>
      <text:p text:style-name="P44"><text:span text:style-name="T45">たる </text:span></text:p>
      <text:p text:style-name="P44"><text:span text:style-name="T1">.......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U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7" meta:paragraph-count="140" meta:word-count="1434" meta:character-count="9068" meta:non-whitespace-character-count="7635"/>
    <meta:generator>LibreOfficeDev/6.0.5.2$Linux_X86_64 LibreOffice_project/</meta:generator>
  </office:meta>
</office:document-meta>
</file>